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36</text:p>
          </table:table-cell>
          <table:table-cell table:number-columns-repeated="4" table:style-name="ce10"/>
          <table:table-cell office:value-type="string" table:style-name="ce12">
            <text:p>17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7" table:style-name="ce16">
            <text:p>42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33" table:style-name="ce17">
            <text:p>13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00000:12375</text:p>
          </table:table-cell>
          <table:covered-table-cell/>
          <table:table-cell office:value-type="float" office:value="957470.16" table:style-name="ce20">
            <text:p>957470,1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020029:11</text:p>
          </table:table-cell>
          <table:covered-table-cell/>
          <table:table-cell office:value-type="float" office:value="485046.6" table:style-name="ce20">
            <text:p>485046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4:0020029:12</text:p>
          </table:table-cell>
          <table:covered-table-cell/>
          <table:table-cell office:value-type="float" office:value="275359.68" table:style-name="ce20">
            <text:p>275359,6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4:0020029:13</text:p>
          </table:table-cell>
          <table:covered-table-cell/>
          <table:table-cell office:value-type="float" office:value="614857.88" table:style-name="ce20">
            <text:p>614857,8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4:0020029:15</text:p>
          </table:table-cell>
          <table:covered-table-cell/>
          <table:table-cell office:value-type="float" office:value="247199.42" table:style-name="ce20">
            <text:p>247199,4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4:0020029:16</text:p>
          </table:table-cell>
          <table:covered-table-cell/>
          <table:table-cell office:value-type="float" office:value="532912.94999999995" table:style-name="ce20">
            <text:p>532912,9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4:0020029:18</text:p>
          </table:table-cell>
          <table:covered-table-cell/>
          <table:table-cell office:value-type="float" office:value="278970.45" table:style-name="ce20">
            <text:p>278970,4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4:0020029:19</text:p>
          </table:table-cell>
          <table:covered-table-cell/>
          <table:table-cell office:value-type="float" office:value="577846.62" table:style-name="ce20">
            <text:p>577846,6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020029:23</text:p>
          </table:table-cell>
          <table:covered-table-cell/>
          <table:table-cell office:value-type="float" office:value="188040.78" table:style-name="ce20">
            <text:p>188040,7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020029:27</text:p>
          </table:table-cell>
          <table:covered-table-cell/>
          <table:table-cell office:value-type="float" office:value="235662.36" table:style-name="ce20">
            <text:p>235662,3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20029:28</text:p>
          </table:table-cell>
          <table:covered-table-cell/>
          <table:table-cell office:value-type="float" office:value="776002.2" table:style-name="ce20">
            <text:p>776002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20029:3</text:p>
          </table:table-cell>
          <table:covered-table-cell/>
          <table:table-cell office:value-type="float" office:value="470552.68" table:style-name="ce20">
            <text:p>470552,6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20029:30</text:p>
          </table:table-cell>
          <table:covered-table-cell/>
          <table:table-cell office:value-type="float" office:value="357161" table:style-name="ce20">
            <text:p>357161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20029:32</text:p>
          </table:table-cell>
          <table:covered-table-cell/>
          <table:table-cell office:value-type="float" office:value="356495.04" table:style-name="ce20">
            <text:p>356495,0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20029:332</text:p>
          </table:table-cell>
          <table:covered-table-cell/>
          <table:table-cell office:value-type="float" office:value="361641.98" table:style-name="ce20">
            <text:p>361641,9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20029:34</text:p>
          </table:table-cell>
          <table:covered-table-cell/>
          <table:table-cell office:value-type="float" office:value="388982.64" table:style-name="ce20">
            <text:p>388982,6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20029:35</text:p>
          </table:table-cell>
          <table:covered-table-cell/>
          <table:table-cell office:value-type="float" office:value="429419.21" table:style-name="ce20">
            <text:p>429419,21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20029:37</text:p>
          </table:table-cell>
          <table:covered-table-cell/>
          <table:table-cell office:value-type="float" office:value="502888.2" table:style-name="ce20">
            <text:p>502888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20029:40</text:p>
          </table:table-cell>
          <table:covered-table-cell/>
          <table:table-cell office:value-type="float" office:value="407515.2" table:style-name="ce20">
            <text:p>407515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20029:41</text:p>
          </table:table-cell>
          <table:covered-table-cell/>
          <table:table-cell office:value-type="float" office:value="511632.88" table:style-name="ce20">
            <text:p>511632,8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20029:43</text:p>
          </table:table-cell>
          <table:covered-table-cell/>
          <table:table-cell office:value-type="float" office:value="247536.24" table:style-name="ce20">
            <text:p>247536,2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20029:46</text:p>
          </table:table-cell>
          <table:covered-table-cell/>
          <table:table-cell office:value-type="float" office:value="1153962.8999999999" table:style-name="ce20">
            <text:p>1153962,9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20029:48</text:p>
          </table:table-cell>
          <table:covered-table-cell/>
          <table:table-cell office:value-type="float" office:value="102969.16" table:style-name="ce20">
            <text:p>102969,1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20029:49</text:p>
          </table:table-cell>
          <table:covered-table-cell/>
          <table:table-cell office:value-type="float" office:value="307571.75" table:style-name="ce20">
            <text:p>307571,7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20029:50</text:p>
          </table:table-cell>
          <table:covered-table-cell/>
          <table:table-cell office:value-type="float" office:value="434499.45" table:style-name="ce20">
            <text:p>434499,4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20029:51</text:p>
          </table:table-cell>
          <table:covered-table-cell/>
          <table:table-cell office:value-type="float" office:value="406781.44" table:style-name="ce20">
            <text:p>406781,4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20029:52</text:p>
          </table:table-cell>
          <table:covered-table-cell/>
          <table:table-cell office:value-type="float" office:value="207900.25" table:style-name="ce20">
            <text:p>207900,2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20029:53</text:p>
          </table:table-cell>
          <table:covered-table-cell/>
          <table:table-cell office:value-type="float" office:value="333703.37" table:style-name="ce20">
            <text:p>333703,37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20029:54</text:p>
          </table:table-cell>
          <table:covered-table-cell/>
          <table:table-cell office:value-type="float" office:value="627351.14" table:style-name="ce20">
            <text:p>627351,1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20029:55</text:p>
          </table:table-cell>
          <table:covered-table-cell/>
          <table:table-cell office:value-type="float" office:value="296696.65999999997" table:style-name="ce20">
            <text:p>296696,6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20029:56</text:p>
          </table:table-cell>
          <table:covered-table-cell/>
          <table:table-cell office:value-type="float" office:value="376143.35999999999" table:style-name="ce20">
            <text:p>376143,3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20029:60</text:p>
          </table:table-cell>
          <table:covered-table-cell/>
          <table:table-cell office:value-type="float" office:value="418202.33" table:style-name="ce20">
            <text:p>418202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20029:61</text:p>
          </table:table-cell>
          <table:covered-table-cell/>
          <table:table-cell office:value-type="float" office:value="299378.5" table:style-name="ce20">
            <text:p>299378,5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20029:62</text:p>
          </table:table-cell>
          <table:covered-table-cell/>
          <table:table-cell office:value-type="float" office:value="371495.54" table:style-name="ce20">
            <text:p>371495,5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20029:63</text:p>
          </table:table-cell>
          <table:covered-table-cell/>
          <table:table-cell office:value-type="float" office:value="512261.73" table:style-name="ce20">
            <text:p>512261,7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20029:65</text:p>
          </table:table-cell>
          <table:covered-table-cell/>
          <table:table-cell office:value-type="float" office:value="170306.5" table:style-name="ce20">
            <text:p>170306,5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20029:7</text:p>
          </table:table-cell>
          <table:covered-table-cell/>
          <table:table-cell office:value-type="float" office:value="308038.32" table:style-name="ce20">
            <text:p>308038,3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20029:71</text:p>
          </table:table-cell>
          <table:covered-table-cell/>
          <table:table-cell office:value-type="float" office:value="330490.78000000003" table:style-name="ce20">
            <text:p>330490,7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20029:72</text:p>
          </table:table-cell>
          <table:covered-table-cell/>
          <table:table-cell office:value-type="float" office:value="176011.54" table:style-name="ce20">
            <text:p>176011,5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20029:73</text:p>
          </table:table-cell>
          <table:covered-table-cell/>
          <table:table-cell office:value-type="float" office:value="641908.80000000005" table:style-name="ce20">
            <text:p>641908,8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20029:75</text:p>
          </table:table-cell>
          <table:covered-table-cell/>
          <table:table-cell office:value-type="float" office:value="489996" table:style-name="ce20">
            <text:p>489996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20029:77</text:p>
          </table:table-cell>
          <table:covered-table-cell/>
          <table:table-cell office:value-type="float" office:value="419135.46" table:style-name="ce20">
            <text:p>419135,4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20029:78</text:p>
          </table:table-cell>
          <table:covered-table-cell/>
          <table:table-cell office:value-type="float" office:value="340584.46" table:style-name="ce20">
            <text:p>340584,4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20029:79</text:p>
          </table:table-cell>
          <table:covered-table-cell/>
          <table:table-cell office:value-type="float" office:value="264795.3" table:style-name="ce20">
            <text:p>264795,3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20029:8</text:p>
          </table:table-cell>
          <table:covered-table-cell/>
          <table:table-cell office:value-type="float" office:value="528228.24" table:style-name="ce20">
            <text:p>528228,2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20029:80</text:p>
          </table:table-cell>
          <table:covered-table-cell/>
          <table:table-cell office:value-type="float" office:value="262045.44" table:style-name="ce20">
            <text:p>262045,4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20029:81</text:p>
          </table:table-cell>
          <table:covered-table-cell/>
          <table:table-cell office:value-type="float" office:value="222156" table:style-name="ce20">
            <text:p>222156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20029:82</text:p>
          </table:table-cell>
          <table:covered-table-cell/>
          <table:table-cell office:value-type="float" office:value="2240348.11" table:style-name="ce20">
            <text:p>2240348,11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20029:9</text:p>
          </table:table-cell>
          <table:covered-table-cell/>
          <table:table-cell office:value-type="float" office:value="552019.28" table:style-name="ce20">
            <text:p>552019,2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30004:16</text:p>
          </table:table-cell>
          <table:covered-table-cell/>
          <table:table-cell office:value-type="float" office:value="192910.38" table:style-name="ce20">
            <text:p>192910,3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30004:18</text:p>
          </table:table-cell>
          <table:covered-table-cell/>
          <table:table-cell office:value-type="float" office:value="436873.26" table:style-name="ce20">
            <text:p>436873,2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30004:2</text:p>
          </table:table-cell>
          <table:covered-table-cell/>
          <table:table-cell office:value-type="float" office:value="224767.14" table:style-name="ce20">
            <text:p>224767,1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30004:20</text:p>
          </table:table-cell>
          <table:covered-table-cell/>
          <table:table-cell office:value-type="float" office:value="188553.9" table:style-name="ce20">
            <text:p>188553,9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030004:21</text:p>
          </table:table-cell>
          <table:covered-table-cell/>
          <table:table-cell office:value-type="float" office:value="191957.4" table:style-name="ce20">
            <text:p>191957,4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030004:22</text:p>
          </table:table-cell>
          <table:covered-table-cell/>
          <table:table-cell office:value-type="float" office:value="136956.84" table:style-name="ce20">
            <text:p>136956,8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030004:23</text:p>
          </table:table-cell>
          <table:covered-table-cell/>
          <table:table-cell office:value-type="float" office:value="216734.88" table:style-name="ce20">
            <text:p>216734,8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030004:24</text:p>
          </table:table-cell>
          <table:covered-table-cell/>
          <table:table-cell office:value-type="float" office:value="190596" table:style-name="ce20">
            <text:p>190596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030004:27</text:p>
          </table:table-cell>
          <table:covered-table-cell/>
          <table:table-cell office:value-type="float" office:value="237428.16" table:style-name="ce20">
            <text:p>237428,1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030004:3</text:p>
          </table:table-cell>
          <table:covered-table-cell/>
          <table:table-cell office:value-type="float" office:value="81684" table:style-name="ce20">
            <text:p>81684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030004:30</text:p>
          </table:table-cell>
          <table:covered-table-cell/>
          <table:table-cell office:value-type="float" office:value="173033.94" table:style-name="ce20">
            <text:p>173033,9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030004:35</text:p>
          </table:table-cell>
          <table:covered-table-cell/>
          <table:table-cell office:value-type="float" office:value="227489.94" table:style-name="ce20">
            <text:p>227489,9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030004:37</text:p>
          </table:table-cell>
          <table:covered-table-cell/>
          <table:table-cell office:value-type="float" office:value="230485.02" table:style-name="ce20">
            <text:p>230485,0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030004:38</text:p>
          </table:table-cell>
          <table:covered-table-cell/>
          <table:table-cell office:value-type="float" office:value="168269.04" table:style-name="ce20">
            <text:p>168269,0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030004:39</text:p>
          </table:table-cell>
          <table:covered-table-cell/>
          <table:table-cell office:value-type="float" office:value="138998.94" table:style-name="ce20">
            <text:p>138998,9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030004:40</text:p>
          </table:table-cell>
          <table:covered-table-cell/>
          <table:table-cell office:value-type="float" office:value="364310.64" table:style-name="ce20">
            <text:p>364310,6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030004:43</text:p>
          </table:table-cell>
          <table:covered-table-cell/>
          <table:table-cell office:value-type="float" office:value="212650.68" table:style-name="ce20">
            <text:p>212650,6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030004:55</text:p>
          </table:table-cell>
          <table:covered-table-cell/>
          <table:table-cell office:value-type="float" office:value="161325.9" table:style-name="ce20">
            <text:p>161325,9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030004:59</text:p>
          </table:table-cell>
          <table:covered-table-cell/>
          <table:table-cell office:value-type="float" office:value="347565.42" table:style-name="ce20">
            <text:p>347565,4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030004:67</text:p>
          </table:table-cell>
          <table:covered-table-cell/>
          <table:table-cell office:value-type="float" office:value="149617.85999999999" table:style-name="ce20">
            <text:p>149617,8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030004:69</text:p>
          </table:table-cell>
          <table:covered-table-cell/>
          <table:table-cell office:value-type="float" office:value="361043.28" table:style-name="ce20">
            <text:p>361043,2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030004:70</text:p>
          </table:table-cell>
          <table:covered-table-cell/>
          <table:table-cell office:value-type="float" office:value="169358.16" table:style-name="ce20">
            <text:p>169358,1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030004:71</text:p>
          </table:table-cell>
          <table:covered-table-cell/>
          <table:table-cell office:value-type="float" office:value="244779.72" table:style-name="ce20">
            <text:p>244779,7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030004:79</text:p>
          </table:table-cell>
          <table:covered-table-cell/>
          <table:table-cell office:value-type="float" office:value="163231.85999999999" table:style-name="ce20">
            <text:p>163231,8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030005:1</text:p>
          </table:table-cell>
          <table:covered-table-cell/>
          <table:table-cell office:value-type="float" office:value="115446.72" table:style-name="ce20">
            <text:p>115446,7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030005:17</text:p>
          </table:table-cell>
          <table:covered-table-cell/>
          <table:table-cell office:value-type="float" office:value="243826.74" table:style-name="ce20">
            <text:p>243826,7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030005:18</text:p>
          </table:table-cell>
          <table:covered-table-cell/>
          <table:table-cell office:value-type="float" office:value="320473.56" table:style-name="ce20">
            <text:p>320473,5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4:0030005:19</text:p>
          </table:table-cell>
          <table:covered-table-cell/>
          <table:table-cell office:value-type="float" office:value="147439.62" table:style-name="ce20">
            <text:p>147439,6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030005:21</text:p>
          </table:table-cell>
          <table:covered-table-cell/>
          <table:table-cell office:value-type="float" office:value="178479.54" table:style-name="ce20">
            <text:p>178479,5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030005:26</text:p>
          </table:table-cell>
          <table:covered-table-cell/>
          <table:table-cell office:value-type="float" office:value="300324.84000000003" table:style-name="ce20">
            <text:p>300324,8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4:0030005:27</text:p>
          </table:table-cell>
          <table:covered-table-cell/>
          <table:table-cell office:value-type="float" office:value="226536.95999999999" table:style-name="ce20">
            <text:p>226536,9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4:0030005:3</text:p>
          </table:table-cell>
          <table:covered-table-cell/>
          <table:table-cell office:value-type="float" office:value="231301.86" table:style-name="ce20">
            <text:p>231301,8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4:0030005:44</text:p>
          </table:table-cell>
          <table:covered-table-cell/>
          <table:table-cell office:value-type="float" office:value="157105.56" table:style-name="ce20">
            <text:p>157105,5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4:0030005:45</text:p>
          </table:table-cell>
          <table:covered-table-cell/>
          <table:table-cell office:value-type="float" office:value="146622.78" table:style-name="ce20">
            <text:p>146622,7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4:0030005:46</text:p>
          </table:table-cell>
          <table:covered-table-cell/>
          <table:table-cell office:value-type="float" office:value="333270.71999999997" table:style-name="ce20">
            <text:p>333270,7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4:0030005:50</text:p>
          </table:table-cell>
          <table:covered-table-cell/>
          <table:table-cell office:value-type="float" office:value="244915.86" table:style-name="ce20">
            <text:p>244915,8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4:0030005:53</text:p>
          </table:table-cell>
          <table:covered-table-cell/>
          <table:table-cell office:value-type="float" office:value="251178.3" table:style-name="ce20">
            <text:p>251178,3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4:0030005:64</text:p>
          </table:table-cell>
          <table:covered-table-cell/>
          <table:table-cell office:value-type="float" office:value="213195.24" table:style-name="ce20">
            <text:p>213195,2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4:0030005:65</text:p>
          </table:table-cell>
          <table:covered-table-cell/>
          <table:table-cell office:value-type="float" office:value="243146.04" table:style-name="ce20">
            <text:p>243146,0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4:0030005:66</text:p>
          </table:table-cell>
          <table:covered-table-cell/>
          <table:table-cell office:value-type="float" office:value="192910.38" table:style-name="ce20">
            <text:p>192910,3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4:0030005:68</text:p>
          </table:table-cell>
          <table:covered-table-cell/>
          <table:table-cell office:value-type="float" office:value="244915.86" table:style-name="ce20">
            <text:p>244915,8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4:0030005:76</text:p>
          </table:table-cell>
          <table:covered-table-cell/>
          <table:table-cell office:value-type="float" office:value="229259.76" table:style-name="ce20">
            <text:p>229259,7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4:0030005:78</text:p>
          </table:table-cell>
          <table:covered-table-cell/>
          <table:table-cell office:value-type="float" office:value="168677.46" table:style-name="ce20">
            <text:p>168677,4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4:0030005:79</text:p>
          </table:table-cell>
          <table:covered-table-cell/>
          <table:table-cell office:value-type="float" office:value="179840.94" table:style-name="ce20">
            <text:p>179840,9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4:0030005:80</text:p>
          </table:table-cell>
          <table:covered-table-cell/>
          <table:table-cell office:value-type="float" office:value="174259.20000000001" table:style-name="ce20">
            <text:p>174259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4:0030005:82</text:p>
          </table:table-cell>
          <table:covered-table-cell/>
          <table:table-cell office:value-type="float" office:value="233888.52" table:style-name="ce20">
            <text:p>233888,5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4:0030005:83</text:p>
          </table:table-cell>
          <table:covered-table-cell/>
          <table:table-cell office:value-type="float" office:value="130694.39999999999" table:style-name="ce20">
            <text:p>130694,4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4:0030005:85</text:p>
          </table:table-cell>
          <table:covered-table-cell/>
          <table:table-cell office:value-type="float" office:value="234024.66" table:style-name="ce20">
            <text:p>234024,6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4:0270004:265</text:p>
          </table:table-cell>
          <table:covered-table-cell/>
          <table:table-cell office:value-type="float" office:value="110745.36" table:style-name="ce20">
            <text:p>110745,3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4:0270005:1</text:p>
          </table:table-cell>
          <table:covered-table-cell/>
          <table:table-cell office:value-type="float" office:value="111086.64" table:style-name="ce20">
            <text:p>111086,6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4:0270005:118</text:p>
          </table:table-cell>
          <table:covered-table-cell/>
          <table:table-cell office:value-type="float" office:value="1498916.96" table:style-name="ce20">
            <text:p>1498916,9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4:0270005:12</text:p>
          </table:table-cell>
          <table:covered-table-cell/>
          <table:table-cell office:value-type="float" office:value="253571.04" table:style-name="ce20">
            <text:p>253571,0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4:0270005:19</text:p>
          </table:table-cell>
          <table:covered-table-cell/>
          <table:table-cell office:value-type="float" office:value="251011.44" table:style-name="ce20">
            <text:p>251011,4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4:0270005:20</text:p>
          </table:table-cell>
          <table:covered-table-cell/>
          <table:table-cell office:value-type="float" office:value="310906.08" table:style-name="ce20">
            <text:p>310906,0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4:0270005:22</text:p>
          </table:table-cell>
          <table:covered-table-cell/>
          <table:table-cell office:value-type="float" office:value="125249.76" table:style-name="ce20">
            <text:p>125249,7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4:0270005:23</text:p>
          </table:table-cell>
          <table:covered-table-cell/>
          <table:table-cell office:value-type="float" office:value="229169.52" table:style-name="ce20">
            <text:p>229169,5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4:0270005:233</text:p>
          </table:table-cell>
          <table:covered-table-cell/>
          <table:table-cell office:value-type="float" office:value="81736.56" table:style-name="ce20">
            <text:p>81736,5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4:0270005:244</text:p>
          </table:table-cell>
          <table:covered-table-cell/>
          <table:table-cell office:value-type="float" office:value="480875.72" table:style-name="ce20">
            <text:p>480875,7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4:0270005:25</text:p>
          </table:table-cell>
          <table:covered-table-cell/>
          <table:table-cell office:value-type="float" office:value="212276.16" table:style-name="ce20">
            <text:p>212276,1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4:0270005:32</text:p>
          </table:table-cell>
          <table:covered-table-cell/>
          <table:table-cell office:value-type="float" office:value="111257.28" table:style-name="ce20">
            <text:p>111257,2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4:0270005:4</text:p>
          </table:table-cell>
          <table:covered-table-cell/>
          <table:table-cell office:value-type="float" office:value="259714.08" table:style-name="ce20">
            <text:p>259714,0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4:0270005:45</text:p>
          </table:table-cell>
          <table:covered-table-cell/>
          <table:table-cell office:value-type="float" office:value="116035.2" table:style-name="ce20">
            <text:p>116035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4:0270005:47</text:p>
          </table:table-cell>
          <table:covered-table-cell/>
          <table:table-cell office:value-type="float" office:value="55969.919999999998" table:style-name="ce20">
            <text:p>55969,9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4:0270005:5</text:p>
          </table:table-cell>
          <table:covered-table-cell/>
          <table:table-cell office:value-type="float" office:value="421651.44" table:style-name="ce20">
            <text:p>421651,4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4:0270006:11</text:p>
          </table:table-cell>
          <table:covered-table-cell/>
          <table:table-cell office:value-type="float" office:value="405781.92" table:style-name="ce20">
            <text:p>405781,9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4:0270006:13</text:p>
          </table:table-cell>
          <table:covered-table-cell/>
          <table:table-cell office:value-type="float" office:value="296060.40000000002" table:style-name="ce20">
            <text:p>296060,4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4:0270006:14</text:p>
          </table:table-cell>
          <table:covered-table-cell/>
          <table:table-cell office:value-type="float" office:value="285651.36" table:style-name="ce20">
            <text:p>285651,3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4:0270006:15</text:p>
          </table:table-cell>
          <table:covered-table-cell/>
          <table:table-cell office:value-type="float" office:value="327970.08" table:style-name="ce20">
            <text:p>327970,0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4:0270006:2</text:p>
          </table:table-cell>
          <table:covered-table-cell/>
          <table:table-cell office:value-type="float" office:value="239237.28" table:style-name="ce20">
            <text:p>239237,2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4:0270006:21</text:p>
          </table:table-cell>
          <table:covered-table-cell/>
          <table:table-cell office:value-type="float" office:value="220978.8" table:style-name="ce20">
            <text:p>220978,8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4:0270006:25</text:p>
          </table:table-cell>
          <table:covered-table-cell/>
          <table:table-cell office:value-type="float" office:value="123714" table:style-name="ce20">
            <text:p>123714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4:0270006:30</text:p>
          </table:table-cell>
          <table:covered-table-cell/>
          <table:table-cell office:value-type="float" office:value="305445.59999999998" table:style-name="ce20">
            <text:p>305445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4:0270006:31</text:p>
          </table:table-cell>
          <table:covered-table-cell/>
          <table:table-cell office:value-type="float" office:value="346057.92" table:style-name="ce20">
            <text:p>346057,9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4:0270006:32</text:p>
          </table:table-cell>
          <table:covered-table-cell/>
          <table:table-cell office:value-type="float" office:value="237701.52" table:style-name="ce20">
            <text:p>237701,5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4:0270006:37</text:p>
          </table:table-cell>
          <table:covered-table-cell/>
          <table:table-cell office:value-type="float" office:value="221661.36" table:style-name="ce20">
            <text:p>221661,3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4:0270006:38</text:p>
          </table:table-cell>
          <table:covered-table-cell/>
          <table:table-cell office:value-type="float" office:value="355272.48" table:style-name="ce20">
            <text:p>355272,4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4:0270006:39</text:p>
          </table:table-cell>
          <table:covered-table-cell/>
          <table:table-cell office:value-type="float" office:value="193505.76" table:style-name="ce20">
            <text:p>193505,7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4:0270006:4</text:p>
          </table:table-cell>
          <table:covered-table-cell/>
          <table:table-cell office:value-type="float" office:value="225756.72" table:style-name="ce20">
            <text:p>225756,7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4:0270006:41</text:p>
          </table:table-cell>
          <table:covered-table-cell/>
          <table:table-cell office:value-type="float" office:value="196747.92" table:style-name="ce20">
            <text:p>196747,9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4:0270006:42</text:p>
          </table:table-cell>
          <table:covered-table-cell/>
          <table:table-cell office:value-type="float" office:value="186850.8" table:style-name="ce20">
            <text:p>186850,8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4:0270006:44</text:p>
          </table:table-cell>
          <table:covered-table-cell/>
          <table:table-cell office:value-type="float" office:value="265515.84000000003" table:style-name="ce20">
            <text:p>265515,8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4:0270006:45</text:p>
          </table:table-cell>
          <table:covered-table-cell/>
          <table:table-cell office:value-type="float" office:value="276436.8" table:style-name="ce20">
            <text:p>276436,8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4:0270006:47</text:p>
          </table:table-cell>
          <table:covered-table-cell/>
          <table:table-cell office:value-type="float" office:value="170469.36" table:style-name="ce20">
            <text:p>170469,3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4:0270006:5</text:p>
          </table:table-cell>
          <table:covered-table-cell/>
          <table:table-cell office:value-type="float" office:value="190263.6" table:style-name="ce20">
            <text:p>190263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4:0270006:50</text:p>
          </table:table-cell>
          <table:covered-table-cell/>
          <table:table-cell office:value-type="float" office:value="289917.36" table:style-name="ce20">
            <text:p>289917,3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4:0270006:51</text:p>
          </table:table-cell>
          <table:covered-table-cell/>
          <table:table-cell office:value-type="float" office:value="375237.36" table:style-name="ce20">
            <text:p>375237,3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4:0270006:53</text:p>
          </table:table-cell>
          <table:covered-table-cell/>
          <table:table-cell office:value-type="float" office:value="505435.68" table:style-name="ce20">
            <text:p>505435,6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4:0270006:536</text:p>
          </table:table-cell>
          <table:covered-table-cell/>
          <table:table-cell office:value-type="float" office:value="126785.52" table:style-name="ce20">
            <text:p>126785,5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4:0270006:9</text:p>
          </table:table-cell>
          <table:covered-table-cell/>
          <table:table-cell office:value-type="float" office:value="227121.84" table:style-name="ce20">
            <text:p>227121,8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4:0810501:55</text:p>
          </table:table-cell>
          <table:covered-table-cell/>
          <table:table-cell office:value-type="float" office:value="26160.639999999999" table:style-name="ce20">
            <text:p>26160,6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4:7800017:243</text:p>
          </table:table-cell>
          <table:covered-table-cell/>
          <table:table-cell office:value-type="float" office:value="67381.679999999993" table:style-name="ce20">
            <text:p>67381,6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4:7800017:244</text:p>
          </table:table-cell>
          <table:covered-table-cell/>
          <table:table-cell office:value-type="float" office:value="40429.9" table:style-name="ce20">
            <text:p>40429,9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4:7800017:245</text:p>
          </table:table-cell>
          <table:covered-table-cell/>
          <table:table-cell office:value-type="float" office:value="35381.18" table:style-name="ce20">
            <text:p>35381,1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4:8000007:560</text:p>
          </table:table-cell>
          <table:covered-table-cell/>
          <table:table-cell office:value-type="float" office:value="41482.46" table:style-name="ce20">
            <text:p>41482,4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4:8000007:561</text:p>
          </table:table-cell>
          <table:covered-table-cell/>
          <table:table-cell office:value-type="float" office:value="73291.179999999993" table:style-name="ce20">
            <text:p>73291,1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4:8000007:562</text:p>
          </table:table-cell>
          <table:covered-table-cell/>
          <table:table-cell office:value-type="float" office:value="42949.8" table:style-name="ce20">
            <text:p>42949,8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4:8000007:563</text:p>
          </table:table-cell>
          <table:covered-table-cell/>
          <table:table-cell office:value-type="float" office:value="28923.1" table:style-name="ce20">
            <text:p>28923,1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4:8000007:564</text:p>
          </table:table-cell>
          <table:covered-table-cell/>
          <table:table-cell office:value-type="float" office:value="34480.26" table:style-name="ce20">
            <text:p>34480,2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4:8000007:565</text:p>
          </table:table-cell>
          <table:covered-table-cell/>
          <table:table-cell office:value-type="float" office:value="17884.599999999999" table:style-name="ce20">
            <text:p>17884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4:8000007:566</text:p>
          </table:table-cell>
          <table:covered-table-cell/>
          <table:table-cell office:value-type="float" office:value="40287.18" table:style-name="ce20">
            <text:p>40287,1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0000000:8503</text:p>
          </table:table-cell>
          <table:covered-table-cell/>
          <table:table-cell office:value-type="float" office:value="628047.98" table:style-name="ce20">
            <text:p>628047,9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0700011:2</text:p>
          </table:table-cell>
          <table:covered-table-cell/>
          <table:table-cell office:value-type="float" office:value="500855.2" table:style-name="ce20">
            <text:p>500855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3600009:2</text:p>
          </table:table-cell>
          <table:covered-table-cell/>
          <table:table-cell office:value-type="float" office:value="109817.51" table:style-name="ce20">
            <text:p>109817,51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3600009:243</text:p>
          </table:table-cell>
          <table:covered-table-cell/>
          <table:table-cell office:value-type="float" office:value="203115" table:style-name="ce20">
            <text:p>20311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3600009:26</text:p>
          </table:table-cell>
          <table:covered-table-cell/>
          <table:table-cell office:value-type="float" office:value="162492" table:style-name="ce20">
            <text:p>162492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3600009:266</text:p>
          </table:table-cell>
          <table:covered-table-cell/>
          <table:table-cell office:value-type="float" office:value="133920.49" table:style-name="ce20">
            <text:p>133920,49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3600009:28</text:p>
          </table:table-cell>
          <table:covered-table-cell/>
          <table:table-cell office:value-type="float" office:value="114286.04" table:style-name="ce20">
            <text:p>114286,0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3600009:29</text:p>
          </table:table-cell>
          <table:covered-table-cell/>
          <table:table-cell office:value-type="float" office:value="197021.55" table:style-name="ce20">
            <text:p>197021,5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3600009:35</text:p>
          </table:table-cell>
          <table:covered-table-cell/>
          <table:table-cell office:value-type="float" office:value="117806.7" table:style-name="ce20">
            <text:p>117806,7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3600009:4</text:p>
          </table:table-cell>
          <table:covered-table-cell/>
          <table:table-cell office:value-type="float" office:value="101286.68" table:style-name="ce20">
            <text:p>101286,6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3600009:41</text:p>
          </table:table-cell>
          <table:covered-table-cell/>
          <table:table-cell office:value-type="float" office:value="161137.9" table:style-name="ce20">
            <text:p>161137,9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3600009:61</text:p>
          </table:table-cell>
          <table:covered-table-cell/>
          <table:table-cell office:value-type="float" office:value="173731.03" table:style-name="ce20">
            <text:p>173731,0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3600009:70</text:p>
          </table:table-cell>
          <table:covered-table-cell/>
          <table:table-cell office:value-type="float" office:value="123629.33" table:style-name="ce20">
            <text:p>12362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3600009:71</text:p>
          </table:table-cell>
          <table:covered-table-cell/>
          <table:table-cell office:value-type="float" office:value="140013.94" table:style-name="ce20">
            <text:p>140013,9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3600009:81</text:p>
          </table:table-cell>
          <table:covered-table-cell/>
          <table:table-cell office:value-type="float" office:value="121327.36" table:style-name="ce20">
            <text:p>121327,3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3600009:89</text:p>
          </table:table-cell>
          <table:covered-table-cell/>
          <table:table-cell office:value-type="float" office:value="399459.5" table:style-name="ce20">
            <text:p>399459,5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5800005:10</text:p>
          </table:table-cell>
          <table:covered-table-cell/>
          <table:table-cell office:value-type="float" office:value="185242" table:style-name="ce20">
            <text:p>185242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5800005:11</text:p>
          </table:table-cell>
          <table:covered-table-cell/>
          <table:table-cell office:value-type="float" office:value="171228.04" table:style-name="ce20">
            <text:p>171228,0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5800005:2</text:p>
          </table:table-cell>
          <table:covered-table-cell/>
          <table:table-cell office:value-type="float" office:value="168811.84" table:style-name="ce20">
            <text:p>168811,8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5800005:23</text:p>
          </table:table-cell>
          <table:covered-table-cell/>
          <table:table-cell office:value-type="float" office:value="135629.35999999999" table:style-name="ce20">
            <text:p>135629,3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8:5800005:24</text:p>
          </table:table-cell>
          <table:covered-table-cell/>
          <table:table-cell office:value-type="float" office:value="140300.68" table:style-name="ce20">
            <text:p>140300,6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5800005:26</text:p>
          </table:table-cell>
          <table:covered-table-cell/>
          <table:table-cell office:value-type="float" office:value="142072.56" table:style-name="ce20">
            <text:p>142072,5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5800005:27</text:p>
          </table:table-cell>
          <table:covered-table-cell/>
          <table:table-cell office:value-type="float" office:value="138689.88" table:style-name="ce20">
            <text:p>138689,8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5800005:28</text:p>
          </table:table-cell>
          <table:covered-table-cell/>
          <table:table-cell office:value-type="float" office:value="155603.28" table:style-name="ce20">
            <text:p>155603,2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8:5800005:33</text:p>
          </table:table-cell>
          <table:covered-table-cell/>
          <table:table-cell office:value-type="float" office:value="170100.48000000001" table:style-name="ce20">
            <text:p>170100,4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8:5800005:34</text:p>
          </table:table-cell>
          <table:covered-table-cell/>
          <table:table-cell office:value-type="float" office:value="209242.92" table:style-name="ce20">
            <text:p>209242,9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8:5800005:35</text:p>
          </table:table-cell>
          <table:covered-table-cell/>
          <table:table-cell office:value-type="float" office:value="178476.64" table:style-name="ce20">
            <text:p>178476,6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8:5800005:4</text:p>
          </table:table-cell>
          <table:covered-table-cell/>
          <table:table-cell office:value-type="float" office:value="189752.24" table:style-name="ce20">
            <text:p>189752,2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8:5800005:5</text:p>
          </table:table-cell>
          <table:covered-table-cell/>
          <table:table-cell office:value-type="float" office:value="187174.96" table:style-name="ce20">
            <text:p>187174,9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8:5800005:7</text:p>
          </table:table-cell>
          <table:covered-table-cell/>
          <table:table-cell office:value-type="float" office:value="187174.96" table:style-name="ce20">
            <text:p>187174,9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8:5800008:19</text:p>
          </table:table-cell>
          <table:covered-table-cell/>
          <table:table-cell office:value-type="float" office:value="581176.64" table:style-name="ce20">
            <text:p>581176,6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8:5800008:20</text:p>
          </table:table-cell>
          <table:covered-table-cell/>
          <table:table-cell office:value-type="float" office:value="370645.08" table:style-name="ce20">
            <text:p>370645,0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8:5800011:1</text:p>
          </table:table-cell>
          <table:covered-table-cell/>
          <table:table-cell office:value-type="float" office:value="182342.56" table:style-name="ce20">
            <text:p>182342,5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8:5800011:104</text:p>
          </table:table-cell>
          <table:covered-table-cell/>
          <table:table-cell office:value-type="float" office:value="322321.08" table:style-name="ce20">
            <text:p>322321,0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8:5800011:5</text:p>
          </table:table-cell>
          <table:covered-table-cell/>
          <table:table-cell office:value-type="float" office:value="297998" table:style-name="ce20">
            <text:p>297998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8:5800011:6</text:p>
          </table:table-cell>
          <table:covered-table-cell/>
          <table:table-cell office:value-type="float" office:value="163657.28" table:style-name="ce20">
            <text:p>163657,2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8:5800011:8</text:p>
          </table:table-cell>
          <table:covered-table-cell/>
          <table:table-cell office:value-type="float" office:value="187658.2" table:style-name="ce20">
            <text:p>187658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8:5800015:41</text:p>
          </table:table-cell>
          <table:covered-table-cell/>
          <table:table-cell office:value-type="float" office:value="46552.12" table:style-name="ce20">
            <text:p>46552,1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1:0000000:4282</text:p>
          </table:table-cell>
          <table:covered-table-cell/>
          <table:table-cell office:value-type="float" office:value="34196.400000000001" table:style-name="ce20">
            <text:p>34196,4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1:0000000:4296</text:p>
          </table:table-cell>
          <table:covered-table-cell/>
          <table:table-cell office:value-type="float" office:value="35553.4" table:style-name="ce20">
            <text:p>35553,4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1:0000000:687</text:p>
          </table:table-cell>
          <table:covered-table-cell/>
          <table:table-cell office:value-type="float" office:value="69240.11" table:style-name="ce20">
            <text:p>69240,11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1:0000000:689</text:p>
          </table:table-cell>
          <table:covered-table-cell/>
          <table:table-cell office:value-type="float" office:value="32568" table:style-name="ce20">
            <text:p>32568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1:0000000:692</text:p>
          </table:table-cell>
          <table:covered-table-cell/>
          <table:table-cell office:value-type="float" office:value="33490.76" table:style-name="ce20">
            <text:p>33490,7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1:0000000:694</text:p>
          </table:table-cell>
          <table:covered-table-cell/>
          <table:table-cell office:value-type="float" office:value="32568" table:style-name="ce20">
            <text:p>32568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1:3807000:1107</text:p>
          </table:table-cell>
          <table:covered-table-cell/>
          <table:table-cell office:value-type="float" office:value="32600.959999999999" table:style-name="ce20">
            <text:p>32600,9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1:3807000:1111</text:p>
          </table:table-cell>
          <table:covered-table-cell/>
          <table:table-cell office:value-type="float" office:value="33029.919999999998" table:style-name="ce20">
            <text:p>33029,9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1:3807000:1118</text:p>
          </table:table-cell>
          <table:covered-table-cell/>
          <table:table-cell office:value-type="float" office:value="32922.68" table:style-name="ce20">
            <text:p>32922,6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1:3807000:112</text:p>
          </table:table-cell>
          <table:covered-table-cell/>
          <table:table-cell office:value-type="float" office:value="32869.06" table:style-name="ce20">
            <text:p>32869,0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1:3807000:114</text:p>
          </table:table-cell>
          <table:covered-table-cell/>
          <table:table-cell office:value-type="float" office:value="33619.74" table:style-name="ce20">
            <text:p>33619,7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1:3807000:116</text:p>
          </table:table-cell>
          <table:covered-table-cell/>
          <table:table-cell office:value-type="float" office:value="33887.839999999997" table:style-name="ce20">
            <text:p>33887,8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1:3807000:117</text:p>
          </table:table-cell>
          <table:covered-table-cell/>
          <table:table-cell office:value-type="float" office:value="32869.06" table:style-name="ce20">
            <text:p>32869,0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1:3807000:135</text:p>
          </table:table-cell>
          <table:covered-table-cell/>
          <table:table-cell office:value-type="float" office:value="33298.019999999997" table:style-name="ce20">
            <text:p>33298,0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1:3807000:136</text:p>
          </table:table-cell>
          <table:covered-table-cell/>
          <table:table-cell office:value-type="float" office:value="33887.839999999997" table:style-name="ce20">
            <text:p>33887,8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1:3807000:137</text:p>
          </table:table-cell>
          <table:covered-table-cell/>
          <table:table-cell office:value-type="float" office:value="33802.199999999997" table:style-name="ce20">
            <text:p>33802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1:3807000:144</text:p>
          </table:table-cell>
          <table:covered-table-cell/>
          <table:table-cell office:value-type="float" office:value="33512.5" table:style-name="ce20">
            <text:p>33512,5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1:3807000:145</text:p>
          </table:table-cell>
          <table:covered-table-cell/>
          <table:table-cell office:value-type="float" office:value="34263.18" table:style-name="ce20">
            <text:p>34263,1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1:3807000:146</text:p>
          </table:table-cell>
          <table:covered-table-cell/>
          <table:table-cell office:value-type="float" office:value="35335.58" table:style-name="ce20">
            <text:p>35335,5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1:3807000:149</text:p>
          </table:table-cell>
          <table:covered-table-cell/>
          <table:table-cell office:value-type="float" office:value="34960.239999999998" table:style-name="ce20">
            <text:p>34960,2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1:3807000:150</text:p>
          </table:table-cell>
          <table:covered-table-cell/>
          <table:table-cell office:value-type="float" office:value="33673.360000000001" table:style-name="ce20">
            <text:p>33673,3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1:3807000:151</text:p>
          </table:table-cell>
          <table:covered-table-cell/>
          <table:table-cell office:value-type="float" office:value="33083.54" table:style-name="ce20">
            <text:p>33083,5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1:3807000:152</text:p>
          </table:table-cell>
          <table:covered-table-cell/>
          <table:table-cell office:value-type="float" office:value="34638.519999999997" table:style-name="ce20">
            <text:p>34638,5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1:3807000:175</text:p>
          </table:table-cell>
          <table:covered-table-cell/>
          <table:table-cell office:value-type="float" office:value="32654.58" table:style-name="ce20">
            <text:p>32654,5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1:3807000:1781</text:p>
          </table:table-cell>
          <table:covered-table-cell/>
          <table:table-cell office:value-type="float" office:value="56676.34" table:style-name="ce20">
            <text:p>56676,3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1:3807000:1783</text:p>
          </table:table-cell>
          <table:covered-table-cell/>
          <table:table-cell office:value-type="float" office:value="32761.82" table:style-name="ce20">
            <text:p>32761,8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1:3807000:18</text:p>
          </table:table-cell>
          <table:covered-table-cell/>
          <table:table-cell office:value-type="float" office:value="35335.58" table:style-name="ce20">
            <text:p>35335,5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1:3807000:183</text:p>
          </table:table-cell>
          <table:covered-table-cell/>
          <table:table-cell office:value-type="float" office:value="33244.400000000001" table:style-name="ce20">
            <text:p>33244,4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1:3807000:187</text:p>
          </table:table-cell>
          <table:covered-table-cell/>
          <table:table-cell office:value-type="float" office:value="33029.919999999998" table:style-name="ce20">
            <text:p>33029,9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1:3807000:19</text:p>
          </table:table-cell>
          <table:covered-table-cell/>
          <table:table-cell office:value-type="float" office:value="34370.42" table:style-name="ce20">
            <text:p>34370,4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1:3807000:191</text:p>
          </table:table-cell>
          <table:covered-table-cell/>
          <table:table-cell office:value-type="float" office:value="32172" table:style-name="ce20">
            <text:p>32172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1:3807000:194</text:p>
          </table:table-cell>
          <table:covered-table-cell/>
          <table:table-cell office:value-type="float" office:value="32600.959999999999" table:style-name="ce20">
            <text:p>32600,9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1:3807000:198</text:p>
          </table:table-cell>
          <table:covered-table-cell/>
          <table:table-cell office:value-type="float" office:value="34263.18" table:style-name="ce20">
            <text:p>34263,1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1:3807000:203</text:p>
          </table:table-cell>
          <table:covered-table-cell/>
          <table:table-cell office:value-type="float" office:value="32815.440000000002" table:style-name="ce20">
            <text:p>32815,4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1:3807000:21</text:p>
          </table:table-cell>
          <table:covered-table-cell/>
          <table:table-cell office:value-type="float" office:value="34692.14" table:style-name="ce20">
            <text:p>34692,1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1:3807000:221</text:p>
          </table:table-cell>
          <table:covered-table-cell/>
          <table:table-cell office:value-type="float" office:value="35174.720000000001" table:style-name="ce20">
            <text:p>35174,7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1:3807000:222</text:p>
          </table:table-cell>
          <table:covered-table-cell/>
          <table:table-cell office:value-type="float" office:value="35281.96" table:style-name="ce20">
            <text:p>35281,9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1:3807000:23</text:p>
          </table:table-cell>
          <table:covered-table-cell/>
          <table:table-cell office:value-type="float" office:value="35228.339999999997" table:style-name="ce20">
            <text:p>35228,3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1:3807000:239</text:p>
          </table:table-cell>
          <table:covered-table-cell/>
          <table:table-cell office:value-type="float" office:value="33834.22" table:style-name="ce20">
            <text:p>33834,2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1:3807000:24</text:p>
          </table:table-cell>
          <table:covered-table-cell/>
          <table:table-cell office:value-type="float" office:value="34263.18" table:style-name="ce20">
            <text:p>34263,1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1:3807000:25</text:p>
          </table:table-cell>
          <table:covered-table-cell/>
          <table:table-cell office:value-type="float" office:value="32976.300000000003" table:style-name="ce20">
            <text:p>32976,3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1:3807000:255</text:p>
          </table:table-cell>
          <table:covered-table-cell/>
          <table:table-cell office:value-type="float" office:value="35335.58" table:style-name="ce20">
            <text:p>35335,5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1:3807000:256</text:p>
          </table:table-cell>
          <table:covered-table-cell/>
          <table:table-cell office:value-type="float" office:value="33298.019999999997" table:style-name="ce20">
            <text:p>33298,0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1:3807000:258</text:p>
          </table:table-cell>
          <table:covered-table-cell/>
          <table:table-cell office:value-type="float" office:value="34799.379999999997" table:style-name="ce20">
            <text:p>34799,3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1:3807000:259</text:p>
          </table:table-cell>
          <table:covered-table-cell/>
          <table:table-cell office:value-type="float" office:value="34316.800000000003" table:style-name="ce20">
            <text:p>34316,8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1:3807000:260</text:p>
          </table:table-cell>
          <table:covered-table-cell/>
          <table:table-cell office:value-type="float" office:value="35121.1" table:style-name="ce20">
            <text:p>35121,1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1:3807000:274</text:p>
          </table:table-cell>
          <table:covered-table-cell/>
          <table:table-cell office:value-type="float" office:value="35442.82" table:style-name="ce20">
            <text:p>35442,8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1:3807000:276</text:p>
          </table:table-cell>
          <table:covered-table-cell/>
          <table:table-cell office:value-type="float" office:value="35335.58" table:style-name="ce20">
            <text:p>35335,5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1:3807000:279</text:p>
          </table:table-cell>
          <table:covered-table-cell/>
          <table:table-cell office:value-type="float" office:value="33458.879999999997" table:style-name="ce20">
            <text:p>33458,8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1:3807000:28</text:p>
          </table:table-cell>
          <table:covered-table-cell/>
          <table:table-cell office:value-type="float" office:value="32708.2" table:style-name="ce20">
            <text:p>32708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1:3807000:280</text:p>
          </table:table-cell>
          <table:covered-table-cell/>
          <table:table-cell office:value-type="float" office:value="33244.400000000001" table:style-name="ce20">
            <text:p>33244,4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1:3807000:281</text:p>
          </table:table-cell>
          <table:covered-table-cell/>
          <table:table-cell office:value-type="float" office:value="36783.32" table:style-name="ce20">
            <text:p>36783,3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1:3807000:282</text:p>
          </table:table-cell>
          <table:covered-table-cell/>
          <table:table-cell office:value-type="float" office:value="34960.239999999998" table:style-name="ce20">
            <text:p>34960,2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1:3807000:286</text:p>
          </table:table-cell>
          <table:covered-table-cell/>
          <table:table-cell office:value-type="float" office:value="35121.1" table:style-name="ce20">
            <text:p>35121,1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1:3807000:287</text:p>
          </table:table-cell>
          <table:covered-table-cell/>
          <table:table-cell office:value-type="float" office:value="29062.04" table:style-name="ce20">
            <text:p>29062,0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1:3807000:288</text:p>
          </table:table-cell>
          <table:covered-table-cell/>
          <table:table-cell office:value-type="float" office:value="34799.379999999997" table:style-name="ce20">
            <text:p>34799,3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1:3807000:290</text:p>
          </table:table-cell>
          <table:covered-table-cell/>
          <table:table-cell office:value-type="float" office:value="36568.839999999997" table:style-name="ce20">
            <text:p>36568,8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1:3807000:293</text:p>
          </table:table-cell>
          <table:covered-table-cell/>
          <table:table-cell office:value-type="float" office:value="33673.360000000001" table:style-name="ce20">
            <text:p>33673,3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1:3807000:294</text:p>
          </table:table-cell>
          <table:covered-table-cell/>
          <table:table-cell office:value-type="float" office:value="33029.919999999998" table:style-name="ce20">
            <text:p>33029,9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1:3807000:295</text:p>
          </table:table-cell>
          <table:covered-table-cell/>
          <table:table-cell office:value-type="float" office:value="34155.94" table:style-name="ce20">
            <text:p>34155,9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1:3807000:301</text:p>
          </table:table-cell>
          <table:covered-table-cell/>
          <table:table-cell office:value-type="float" office:value="34692.14" table:style-name="ce20">
            <text:p>34692,1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1:3807000:302</text:p>
          </table:table-cell>
          <table:covered-table-cell/>
          <table:table-cell office:value-type="float" office:value="32279.24" table:style-name="ce20">
            <text:p>32279,2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1:3807000:303</text:p>
          </table:table-cell>
          <table:covered-table-cell/>
          <table:table-cell office:value-type="float" office:value="34906.620000000003" table:style-name="ce20">
            <text:p>34906,6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1:3807000:308</text:p>
          </table:table-cell>
          <table:covered-table-cell/>
          <table:table-cell office:value-type="float" office:value="33780.6" table:style-name="ce20">
            <text:p>33780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1:3807000:309</text:p>
          </table:table-cell>
          <table:covered-table-cell/>
          <table:table-cell office:value-type="float" office:value="35121.1" table:style-name="ce20">
            <text:p>35121,1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1:3807000:310</text:p>
          </table:table-cell>
          <table:covered-table-cell/>
          <table:table-cell office:value-type="float" office:value="32708.2" table:style-name="ce20">
            <text:p>32708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1:3807000:311</text:p>
          </table:table-cell>
          <table:covered-table-cell/>
          <table:table-cell office:value-type="float" office:value="33298.019999999997" table:style-name="ce20">
            <text:p>33298,0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1:3807000:312</text:p>
          </table:table-cell>
          <table:covered-table-cell/>
          <table:table-cell office:value-type="float" office:value="34799.379999999997" table:style-name="ce20">
            <text:p>34799,3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1:3807000:325</text:p>
          </table:table-cell>
          <table:covered-table-cell/>
          <table:table-cell office:value-type="float" office:value="33673.360000000001" table:style-name="ce20">
            <text:p>33673,3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1:3807000:326</text:p>
          </table:table-cell>
          <table:covered-table-cell/>
          <table:table-cell office:value-type="float" office:value="33029.919999999998" table:style-name="ce20">
            <text:p>33029,9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1:3807000:329</text:p>
          </table:table-cell>
          <table:covered-table-cell/>
          <table:table-cell office:value-type="float" office:value="33137.160000000003" table:style-name="ce20">
            <text:p>33137,1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1:3807000:33</text:p>
          </table:table-cell>
          <table:covered-table-cell/>
          <table:table-cell office:value-type="float" office:value="34853" table:style-name="ce20">
            <text:p>34853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1:3807000:331</text:p>
          </table:table-cell>
          <table:covered-table-cell/>
          <table:table-cell office:value-type="float" office:value="33083.54" table:style-name="ce20">
            <text:p>33083,5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1:3807000:335</text:p>
          </table:table-cell>
          <table:covered-table-cell/>
          <table:table-cell office:value-type="float" office:value="32279.24" table:style-name="ce20">
            <text:p>32279,2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1:3807000:339</text:p>
          </table:table-cell>
          <table:covered-table-cell/>
          <table:table-cell office:value-type="float" office:value="35067.480000000003" table:style-name="ce20">
            <text:p>35067,4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1:3807000:340</text:p>
          </table:table-cell>
          <table:covered-table-cell/>
          <table:table-cell office:value-type="float" office:value="33995.08" table:style-name="ce20">
            <text:p>33995,0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1:3807000:341</text:p>
          </table:table-cell>
          <table:covered-table-cell/>
          <table:table-cell office:value-type="float" office:value="34906.620000000003" table:style-name="ce20">
            <text:p>34906,6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1:3807000:342</text:p>
          </table:table-cell>
          <table:covered-table-cell/>
          <table:table-cell office:value-type="float" office:value="33834.22" table:style-name="ce20">
            <text:p>33834,2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1:3807000:347</text:p>
          </table:table-cell>
          <table:covered-table-cell/>
          <table:table-cell office:value-type="float" office:value="33780.6" table:style-name="ce20">
            <text:p>33780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1:3807000:348</text:p>
          </table:table-cell>
          <table:covered-table-cell/>
          <table:table-cell office:value-type="float" office:value="33351.64" table:style-name="ce20">
            <text:p>33351,6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1:3807000:349</text:p>
          </table:table-cell>
          <table:covered-table-cell/>
          <table:table-cell office:value-type="float" office:value="35335.58" table:style-name="ce20">
            <text:p>35335,5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1:3807000:35</text:p>
          </table:table-cell>
          <table:covered-table-cell/>
          <table:table-cell office:value-type="float" office:value="33029.919999999998" table:style-name="ce20">
            <text:p>33029,9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1:3807000:350</text:p>
          </table:table-cell>
          <table:covered-table-cell/>
          <table:table-cell office:value-type="float" office:value="33458.879999999997" table:style-name="ce20">
            <text:p>33458,8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1:3807000:351</text:p>
          </table:table-cell>
          <table:covered-table-cell/>
          <table:table-cell office:value-type="float" office:value="35121.1" table:style-name="ce20">
            <text:p>35121,1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1:3807000:352</text:p>
          </table:table-cell>
          <table:covered-table-cell/>
          <table:table-cell office:value-type="float" office:value="33995.08" table:style-name="ce20">
            <text:p>33995,0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1:3807000:36</text:p>
          </table:table-cell>
          <table:covered-table-cell/>
          <table:table-cell office:value-type="float" office:value="35925.4" table:style-name="ce20">
            <text:p>35925,4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1:3807000:361</text:p>
          </table:table-cell>
          <table:covered-table-cell/>
          <table:table-cell office:value-type="float" office:value="33298.019999999997" table:style-name="ce20">
            <text:p>33298,0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1:3807000:362</text:p>
          </table:table-cell>
          <table:covered-table-cell/>
          <table:table-cell office:value-type="float" office:value="34531.279999999999" table:style-name="ce20">
            <text:p>34531,2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1:3807000:40</text:p>
          </table:table-cell>
          <table:covered-table-cell/>
          <table:table-cell office:value-type="float" office:value="33726.980000000003" table:style-name="ce20">
            <text:p>33726,9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1:3807000:42</text:p>
          </table:table-cell>
          <table:covered-table-cell/>
          <table:table-cell office:value-type="float" office:value="33834.22" table:style-name="ce20">
            <text:p>33834,2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1:3807000:44</text:p>
          </table:table-cell>
          <table:covered-table-cell/>
          <table:table-cell office:value-type="float" office:value="32708.2" table:style-name="ce20">
            <text:p>32708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1:3807000:51</text:p>
          </table:table-cell>
          <table:covered-table-cell/>
          <table:table-cell office:value-type="float" office:value="32869.06" table:style-name="ce20">
            <text:p>32869,0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1:3807000:64</text:p>
          </table:table-cell>
          <table:covered-table-cell/>
          <table:table-cell office:value-type="float" office:value="33995.08" table:style-name="ce20">
            <text:p>33995,0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1:3807000:66</text:p>
          </table:table-cell>
          <table:covered-table-cell/>
          <table:table-cell office:value-type="float" office:value="34316.800000000003" table:style-name="ce20">
            <text:p>34316,8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1:3807000:67</text:p>
          </table:table-cell>
          <table:covered-table-cell/>
          <table:table-cell office:value-type="float" office:value="34424.04" table:style-name="ce20">
            <text:p>34424,0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1:3807000:672</text:p>
          </table:table-cell>
          <table:covered-table-cell/>
          <table:table-cell office:value-type="float" office:value="33298.019999999997" table:style-name="ce20">
            <text:p>33298,0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1:3807000:673</text:p>
          </table:table-cell>
          <table:covered-table-cell/>
          <table:table-cell office:value-type="float" office:value="34263.18" table:style-name="ce20">
            <text:p>34263,1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1:3807000:674</text:p>
          </table:table-cell>
          <table:covered-table-cell/>
          <table:table-cell office:value-type="float" office:value="36193.5" table:style-name="ce20">
            <text:p>36193,5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1:3807000:675</text:p>
          </table:table-cell>
          <table:covered-table-cell/>
          <table:table-cell office:value-type="float" office:value="35174.720000000001" table:style-name="ce20">
            <text:p>35174,7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1:3807000:676</text:p>
          </table:table-cell>
          <table:covered-table-cell/>
          <table:table-cell office:value-type="float" office:value="32761.82" table:style-name="ce20">
            <text:p>32761,8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1:3807000:678</text:p>
          </table:table-cell>
          <table:covered-table-cell/>
          <table:table-cell office:value-type="float" office:value="32386.48" table:style-name="ce20">
            <text:p>32386,4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1:3807000:679</text:p>
          </table:table-cell>
          <table:covered-table-cell/>
          <table:table-cell office:value-type="float" office:value="34209.56" table:style-name="ce20">
            <text:p>34209,5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1:3807000:68</text:p>
          </table:table-cell>
          <table:covered-table-cell/>
          <table:table-cell office:value-type="float" office:value="33673.360000000001" table:style-name="ce20">
            <text:p>33673,3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1:3807000:680</text:p>
          </table:table-cell>
          <table:covered-table-cell/>
          <table:table-cell office:value-type="float" office:value="32547.34" table:style-name="ce20">
            <text:p>32547,3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1:3807000:7</text:p>
          </table:table-cell>
          <table:covered-table-cell/>
          <table:table-cell office:value-type="float" office:value="33780.6" table:style-name="ce20">
            <text:p>33780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1:3807000:70</text:p>
          </table:table-cell>
          <table:covered-table-cell/>
          <table:table-cell office:value-type="float" office:value="33619.74" table:style-name="ce20">
            <text:p>33619,7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1:3807000:746</text:p>
          </table:table-cell>
          <table:covered-table-cell/>
          <table:table-cell office:value-type="float" office:value="32976.300000000003" table:style-name="ce20">
            <text:p>32976,3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1:3807000:75</text:p>
          </table:table-cell>
          <table:covered-table-cell/>
          <table:table-cell office:value-type="float" office:value="33941.46" table:style-name="ce20">
            <text:p>33941,4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1:3807000:77</text:p>
          </table:table-cell>
          <table:covered-table-cell/>
          <table:table-cell office:value-type="float" office:value="32654.58" table:style-name="ce20">
            <text:p>32654,5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1:3807000:772</text:p>
          </table:table-cell>
          <table:covered-table-cell/>
          <table:table-cell office:value-type="float" office:value="33566.120000000003" table:style-name="ce20">
            <text:p>33566,1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1:3807000:80</text:p>
          </table:table-cell>
          <table:covered-table-cell/>
          <table:table-cell office:value-type="float" office:value="32440.1" table:style-name="ce20">
            <text:p>32440,1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1:3807000:90</text:p>
          </table:table-cell>
          <table:covered-table-cell/>
          <table:table-cell office:value-type="float" office:value="33405.26" table:style-name="ce20">
            <text:p>33405,2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1:3807000:91</text:p>
          </table:table-cell>
          <table:covered-table-cell/>
          <table:table-cell office:value-type="float" office:value="33083.54" table:style-name="ce20">
            <text:p>33083,5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1:3807000:93</text:p>
          </table:table-cell>
          <table:covered-table-cell/>
          <table:table-cell office:value-type="float" office:value="32654.58" table:style-name="ce20">
            <text:p>32654,5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1:3807000:94</text:p>
          </table:table-cell>
          <table:covered-table-cell/>
          <table:table-cell office:value-type="float" office:value="33190.78" table:style-name="ce20">
            <text:p>33190,7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1:3807000:949</text:p>
          </table:table-cell>
          <table:covered-table-cell/>
          <table:table-cell office:value-type="float" office:value="32600.959999999999" table:style-name="ce20">
            <text:p>32600,9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1:3807000:953</text:p>
          </table:table-cell>
          <table:covered-table-cell/>
          <table:table-cell office:value-type="float" office:value="35137.199999999997" table:style-name="ce20">
            <text:p>35137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1:3807000:992</text:p>
          </table:table-cell>
          <table:covered-table-cell/>
          <table:table-cell office:value-type="float" office:value="34102.32" table:style-name="ce20">
            <text:p>34102,3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1:3822001:1542</text:p>
          </table:table-cell>
          <table:covered-table-cell/>
          <table:table-cell office:value-type="float" office:value="33327.919999999998" table:style-name="ce20">
            <text:p>33327,9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1:3822001:1552</text:p>
          </table:table-cell>
          <table:covered-table-cell/>
          <table:table-cell office:value-type="float" office:value="33545.040000000001" table:style-name="ce20">
            <text:p>33545,0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1:3822001:403</text:p>
          </table:table-cell>
          <table:covered-table-cell/>
          <table:table-cell office:value-type="float" office:value="33483.160000000003" table:style-name="ce20">
            <text:p>33483,1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1:3822001:407</text:p>
          </table:table-cell>
          <table:covered-table-cell/>
          <table:table-cell office:value-type="float" office:value="32557.14" table:style-name="ce20">
            <text:p>32557,1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1:3822001:897</text:p>
          </table:table-cell>
          <table:covered-table-cell/>
          <table:table-cell office:value-type="float" office:value="33816.44" table:style-name="ce20">
            <text:p>33816,4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1:3822003:101</text:p>
          </table:table-cell>
          <table:covered-table-cell/>
          <table:table-cell office:value-type="float" office:value="34142.120000000003" table:style-name="ce20">
            <text:p>34142,1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1:3822003:105</text:p>
          </table:table-cell>
          <table:covered-table-cell/>
          <table:table-cell office:value-type="float" office:value="33165.08" table:style-name="ce20">
            <text:p>33165,0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1:3822003:1055</text:p>
          </table:table-cell>
          <table:covered-table-cell/>
          <table:table-cell office:value-type="float" office:value="36910.400000000001" table:style-name="ce20">
            <text:p>36910,4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1:3822003:1056</text:p>
          </table:table-cell>
          <table:covered-table-cell/>
          <table:table-cell office:value-type="float" office:value="34196.400000000001" table:style-name="ce20">
            <text:p>34196,4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1:3822003:106</text:p>
          </table:table-cell>
          <table:covered-table-cell/>
          <table:table-cell office:value-type="float" office:value="33707.879999999997" table:style-name="ce20">
            <text:p>33707,8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1:3822003:1077</text:p>
          </table:table-cell>
          <table:covered-table-cell/>
          <table:table-cell office:value-type="float" office:value="35607.68" table:style-name="ce20">
            <text:p>35607,6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1:3822003:108</text:p>
          </table:table-cell>
          <table:covered-table-cell/>
          <table:table-cell office:value-type="float" office:value="33762.160000000003" table:style-name="ce20">
            <text:p>33762,1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1:3822003:1088</text:p>
          </table:table-cell>
          <table:covered-table-cell/>
          <table:table-cell office:value-type="float" office:value="30179.68" table:style-name="ce20">
            <text:p>30179,6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1:3822003:110</text:p>
          </table:table-cell>
          <table:covered-table-cell/>
          <table:table-cell office:value-type="float" office:value="34142.120000000003" table:style-name="ce20">
            <text:p>34142,1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1:3822003:113</text:p>
          </table:table-cell>
          <table:covered-table-cell/>
          <table:table-cell office:value-type="float" office:value="32785.120000000003" table:style-name="ce20">
            <text:p>32785,1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1:3822003:117</text:p>
          </table:table-cell>
          <table:covered-table-cell/>
          <table:table-cell office:value-type="float" office:value="49394.8" table:style-name="ce20">
            <text:p>49394,8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1:3822003:121</text:p>
          </table:table-cell>
          <table:covered-table-cell/>
          <table:table-cell office:value-type="float" office:value="51023.199999999997" table:style-name="ce20">
            <text:p>51023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1:3822003:132</text:p>
          </table:table-cell>
          <table:covered-table-cell/>
          <table:table-cell office:value-type="float" office:value="34902.04" table:style-name="ce20">
            <text:p>34902,0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1:3822003:143</text:p>
          </table:table-cell>
          <table:covered-table-cell/>
          <table:table-cell office:value-type="float" office:value="33219.360000000001" table:style-name="ce20">
            <text:p>33219,3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1:3822003:16</text:p>
          </table:table-cell>
          <table:covered-table-cell/>
          <table:table-cell office:value-type="float" office:value="33979.279999999999" table:style-name="ce20">
            <text:p>33979,2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1:3822003:167</text:p>
          </table:table-cell>
          <table:covered-table-cell/>
          <table:table-cell office:value-type="float" office:value="34087.839999999997" table:style-name="ce20">
            <text:p>34087,8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1:3822003:17</text:p>
          </table:table-cell>
          <table:covered-table-cell/>
          <table:table-cell office:value-type="float" office:value="33545.040000000001" table:style-name="ce20">
            <text:p>33545,0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1:3822003:1775</text:p>
          </table:table-cell>
          <table:covered-table-cell/>
          <table:table-cell office:value-type="float" office:value="34087.839999999997" table:style-name="ce20">
            <text:p>34087,8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1:3822003:1792</text:p>
          </table:table-cell>
          <table:covered-table-cell/>
          <table:table-cell office:value-type="float" office:value="23828.92" table:style-name="ce20">
            <text:p>23828,9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1:3822003:1794</text:p>
          </table:table-cell>
          <table:covered-table-cell/>
          <table:table-cell office:value-type="float" office:value="33436.480000000003" table:style-name="ce20">
            <text:p>33436,4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1:3822003:1796</text:p>
          </table:table-cell>
          <table:covered-table-cell/>
          <table:table-cell office:value-type="float" office:value="36259.040000000001" table:style-name="ce20">
            <text:p>36259,0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1:3822003:18</text:p>
          </table:table-cell>
          <table:covered-table-cell/>
          <table:table-cell office:value-type="float" office:value="35119.160000000003" table:style-name="ce20">
            <text:p>35119,1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1:3822003:195</text:p>
          </table:table-cell>
          <table:covered-table-cell/>
          <table:table-cell office:value-type="float" office:value="33327.919999999998" table:style-name="ce20">
            <text:p>33327,9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1:3822003:196</text:p>
          </table:table-cell>
          <table:covered-table-cell/>
          <table:table-cell office:value-type="float" office:value="33382.199999999997" table:style-name="ce20">
            <text:p>33382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1:3822003:226</text:p>
          </table:table-cell>
          <table:covered-table-cell/>
          <table:table-cell office:value-type="float" office:value="33870.720000000001" table:style-name="ce20">
            <text:p>33870,7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1:3822003:228</text:p>
          </table:table-cell>
          <table:covered-table-cell/>
          <table:table-cell office:value-type="float" office:value="33545.040000000001" table:style-name="ce20">
            <text:p>33545,0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1:3822003:237</text:p>
          </table:table-cell>
          <table:covered-table-cell/>
          <table:table-cell office:value-type="float" office:value="33056.519999999997" table:style-name="ce20">
            <text:p>33056,5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1:3822003:241</text:p>
          </table:table-cell>
          <table:covered-table-cell/>
          <table:table-cell office:value-type="float" office:value="34739.199999999997" table:style-name="ce20">
            <text:p>34739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1:3822003:244</text:p>
          </table:table-cell>
          <table:covered-table-cell/>
          <table:table-cell office:value-type="float" office:value="34902.04" table:style-name="ce20">
            <text:p>34902,0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1:3822003:245</text:p>
          </table:table-cell>
          <table:covered-table-cell/>
          <table:table-cell office:value-type="float" office:value="34522.080000000002" table:style-name="ce20">
            <text:p>34522,0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1:3822003:246</text:p>
          </table:table-cell>
          <table:covered-table-cell/>
          <table:table-cell office:value-type="float" office:value="35119.160000000003" table:style-name="ce20">
            <text:p>35119,1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1:3822003:247</text:p>
          </table:table-cell>
          <table:covered-table-cell/>
          <table:table-cell office:value-type="float" office:value="35499.120000000003" table:style-name="ce20">
            <text:p>35499,1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1:3822003:248</text:p>
          </table:table-cell>
          <table:covered-table-cell/>
          <table:table-cell office:value-type="float" office:value="33273.64" table:style-name="ce20">
            <text:p>33273,6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1:3822003:258</text:p>
          </table:table-cell>
          <table:covered-table-cell/>
          <table:table-cell office:value-type="float" office:value="33110.800000000003" table:style-name="ce20">
            <text:p>33110,8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1:3822003:285</text:p>
          </table:table-cell>
          <table:covered-table-cell/>
          <table:table-cell office:value-type="float" office:value="34359.24" table:style-name="ce20">
            <text:p>34359,2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1:3822003:292</text:p>
          </table:table-cell>
          <table:covered-table-cell/>
          <table:table-cell office:value-type="float" office:value="33979.279999999999" table:style-name="ce20">
            <text:p>33979,2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1:3822003:294</text:p>
          </table:table-cell>
          <table:covered-table-cell/>
          <table:table-cell office:value-type="float" office:value="33707.879999999997" table:style-name="ce20">
            <text:p>33707,8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1:3822003:297</text:p>
          </table:table-cell>
          <table:covered-table-cell/>
          <table:table-cell office:value-type="float" office:value="33979.279999999999" table:style-name="ce20">
            <text:p>33979,2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1:3822003:298</text:p>
          </table:table-cell>
          <table:covered-table-cell/>
          <table:table-cell office:value-type="float" office:value="33870.720000000001" table:style-name="ce20">
            <text:p>33870,7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1:3822003:310</text:p>
          </table:table-cell>
          <table:covered-table-cell/>
          <table:table-cell office:value-type="float" office:value="32785.120000000003" table:style-name="ce20">
            <text:p>32785,1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1:3822003:325</text:p>
          </table:table-cell>
          <table:covered-table-cell/>
          <table:table-cell office:value-type="float" office:value="35010.6" table:style-name="ce20">
            <text:p>35010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1:3822003:332</text:p>
          </table:table-cell>
          <table:covered-table-cell/>
          <table:table-cell office:value-type="float" office:value="33545.040000000001" table:style-name="ce20">
            <text:p>33545,0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1:3822003:333</text:p>
          </table:table-cell>
          <table:covered-table-cell/>
          <table:table-cell office:value-type="float" office:value="32568" table:style-name="ce20">
            <text:p>32568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1:3822003:343</text:p>
          </table:table-cell>
          <table:covered-table-cell/>
          <table:table-cell office:value-type="float" office:value="35444.839999999997" table:style-name="ce20">
            <text:p>35444,8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1:3822003:345</text:p>
          </table:table-cell>
          <table:covered-table-cell/>
          <table:table-cell office:value-type="float" office:value="36693.279999999999" table:style-name="ce20">
            <text:p>36693,2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1:3822003:349</text:p>
          </table:table-cell>
          <table:covered-table-cell/>
          <table:table-cell office:value-type="float" office:value="33273.64" table:style-name="ce20">
            <text:p>33273,6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1:3822003:356</text:p>
          </table:table-cell>
          <table:covered-table-cell/>
          <table:table-cell office:value-type="float" office:value="33653.599999999999" table:style-name="ce20">
            <text:p>33653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1:3822003:366</text:p>
          </table:table-cell>
          <table:covered-table-cell/>
          <table:table-cell office:value-type="float" office:value="33110.800000000003" table:style-name="ce20">
            <text:p>33110,8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1:3822003:380</text:p>
          </table:table-cell>
          <table:covered-table-cell/>
          <table:table-cell office:value-type="float" office:value="33816.44" table:style-name="ce20">
            <text:p>33816,4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1:3822003:384</text:p>
          </table:table-cell>
          <table:covered-table-cell/>
          <table:table-cell office:value-type="float" office:value="32568" table:style-name="ce20">
            <text:p>32568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1:3822003:392</text:p>
          </table:table-cell>
          <table:covered-table-cell/>
          <table:table-cell office:value-type="float" office:value="33382.199999999997" table:style-name="ce20">
            <text:p>33382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1:3822003:397</text:p>
          </table:table-cell>
          <table:covered-table-cell/>
          <table:table-cell office:value-type="float" office:value="31970.92" table:style-name="ce20">
            <text:p>31970,9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1:3822003:401</text:p>
          </table:table-cell>
          <table:covered-table-cell/>
          <table:table-cell office:value-type="float" office:value="32513.72" table:style-name="ce20">
            <text:p>32513,7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1:3822003:405</text:p>
          </table:table-cell>
          <table:covered-table-cell/>
          <table:table-cell office:value-type="float" office:value="32242.32" table:style-name="ce20">
            <text:p>32242,3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1:3822003:418</text:p>
          </table:table-cell>
          <table:covered-table-cell/>
          <table:table-cell office:value-type="float" office:value="34413.519999999997" table:style-name="ce20">
            <text:p>34413,5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1:3822003:422</text:p>
          </table:table-cell>
          <table:covered-table-cell/>
          <table:table-cell office:value-type="float" office:value="32893.68" table:style-name="ce20">
            <text:p>32893,6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1:3822003:424</text:p>
          </table:table-cell>
          <table:covered-table-cell/>
          <table:table-cell office:value-type="float" office:value="32730.84" table:style-name="ce20">
            <text:p>32730,8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1:3822003:430</text:p>
          </table:table-cell>
          <table:covered-table-cell/>
          <table:table-cell office:value-type="float" office:value="33327.919999999998" table:style-name="ce20">
            <text:p>33327,9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1:3822003:432</text:p>
          </table:table-cell>
          <table:covered-table-cell/>
          <table:table-cell office:value-type="float" office:value="32947.96" table:style-name="ce20">
            <text:p>32947,9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1:3822003:433</text:p>
          </table:table-cell>
          <table:covered-table-cell/>
          <table:table-cell office:value-type="float" office:value="35933.360000000001" table:style-name="ce20">
            <text:p>35933,3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1:3822003:435</text:p>
          </table:table-cell>
          <table:covered-table-cell/>
          <table:table-cell office:value-type="float" office:value="34304.959999999999" table:style-name="ce20">
            <text:p>34304,9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1:3822003:436</text:p>
          </table:table-cell>
          <table:covered-table-cell/>
          <table:table-cell office:value-type="float" office:value="32730.84" table:style-name="ce20">
            <text:p>32730,8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1:3822003:450</text:p>
          </table:table-cell>
          <table:covered-table-cell/>
          <table:table-cell office:value-type="float" office:value="35879.08" table:style-name="ce20">
            <text:p>35879,0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1:3822003:451</text:p>
          </table:table-cell>
          <table:covered-table-cell/>
          <table:table-cell office:value-type="float" office:value="33110.800000000003" table:style-name="ce20">
            <text:p>33110,8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1:3822003:452</text:p>
          </table:table-cell>
          <table:covered-table-cell/>
          <table:table-cell office:value-type="float" office:value="37018.959999999999" table:style-name="ce20">
            <text:p>37018,9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1:3822003:454</text:p>
          </table:table-cell>
          <table:covered-table-cell/>
          <table:table-cell office:value-type="float" office:value="34087.839999999997" table:style-name="ce20">
            <text:p>34087,8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1:3822003:455</text:p>
          </table:table-cell>
          <table:covered-table-cell/>
          <table:table-cell office:value-type="float" office:value="33273.64" table:style-name="ce20">
            <text:p>33273,6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1:3822003:457</text:p>
          </table:table-cell>
          <table:covered-table-cell/>
          <table:table-cell office:value-type="float" office:value="36693.279999999999" table:style-name="ce20">
            <text:p>36693,2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1:3822003:474</text:p>
          </table:table-cell>
          <table:covered-table-cell/>
          <table:table-cell office:value-type="float" office:value="33327.919999999998" table:style-name="ce20">
            <text:p>33327,9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1:3822003:476</text:p>
          </table:table-cell>
          <table:covered-table-cell/>
          <table:table-cell office:value-type="float" office:value="32839.4" table:style-name="ce20">
            <text:p>32839,4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1:3822003:477</text:p>
          </table:table-cell>
          <table:covered-table-cell/>
          <table:table-cell office:value-type="float" office:value="32785.120000000003" table:style-name="ce20">
            <text:p>32785,1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1:3822003:481</text:p>
          </table:table-cell>
          <table:covered-table-cell/>
          <table:table-cell office:value-type="float" office:value="35173.440000000002" table:style-name="ce20">
            <text:p>35173,4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1:3822003:485</text:p>
          </table:table-cell>
          <table:covered-table-cell/>
          <table:table-cell office:value-type="float" office:value="33490.76" table:style-name="ce20">
            <text:p>33490,7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1:3822003:486</text:p>
          </table:table-cell>
          <table:covered-table-cell/>
          <table:table-cell office:value-type="float" office:value="34522.080000000002" table:style-name="ce20">
            <text:p>34522,0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1:3822003:488</text:p>
          </table:table-cell>
          <table:covered-table-cell/>
          <table:table-cell office:value-type="float" office:value="32839.4" table:style-name="ce20">
            <text:p>32839,4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1:3822003:497</text:p>
          </table:table-cell>
          <table:covered-table-cell/>
          <table:table-cell office:value-type="float" office:value="34250.68" table:style-name="ce20">
            <text:p>34250,6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1:3822003:508</text:p>
          </table:table-cell>
          <table:covered-table-cell/>
          <table:table-cell office:value-type="float" office:value="33653.599999999999" table:style-name="ce20">
            <text:p>33653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1:3822003:516</text:p>
          </table:table-cell>
          <table:covered-table-cell/>
          <table:table-cell office:value-type="float" office:value="34522.080000000002" table:style-name="ce20">
            <text:p>34522,0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1:3822003:530</text:p>
          </table:table-cell>
          <table:covered-table-cell/>
          <table:table-cell office:value-type="float" office:value="32676.560000000001" table:style-name="ce20">
            <text:p>32676,5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1:3822003:534</text:p>
          </table:table-cell>
          <table:covered-table-cell/>
          <table:table-cell office:value-type="float" office:value="30342.52" table:style-name="ce20">
            <text:p>30342,5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1:3822003:535</text:p>
          </table:table-cell>
          <table:covered-table-cell/>
          <table:table-cell office:value-type="float" office:value="34250.68" table:style-name="ce20">
            <text:p>34250,6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1:3822003:537</text:p>
          </table:table-cell>
          <table:covered-table-cell/>
          <table:table-cell office:value-type="float" office:value="34196.400000000001" table:style-name="ce20">
            <text:p>34196,4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1:3822003:541</text:p>
          </table:table-cell>
          <table:covered-table-cell/>
          <table:table-cell office:value-type="float" office:value="42338.400000000001" table:style-name="ce20">
            <text:p>42338,4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1:3822003:550</text:p>
          </table:table-cell>
          <table:covered-table-cell/>
          <table:table-cell office:value-type="float" office:value="32405.16" table:style-name="ce20">
            <text:p>32405,1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1:3822003:557</text:p>
          </table:table-cell>
          <table:covered-table-cell/>
          <table:table-cell office:value-type="float" office:value="34087.839999999997" table:style-name="ce20">
            <text:p>34087,8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1:3822003:560</text:p>
          </table:table-cell>
          <table:covered-table-cell/>
          <table:table-cell office:value-type="float" office:value="32459.439999999999" table:style-name="ce20">
            <text:p>32459,4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1:3822003:566</text:p>
          </table:table-cell>
          <table:covered-table-cell/>
          <table:table-cell office:value-type="float" office:value="48309.2" table:style-name="ce20">
            <text:p>48309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1:3822003:586</text:p>
          </table:table-cell>
          <table:covered-table-cell/>
          <table:table-cell office:value-type="float" office:value="34142.120000000003" table:style-name="ce20">
            <text:p>34142,1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1:3822003:587</text:p>
          </table:table-cell>
          <table:covered-table-cell/>
          <table:table-cell office:value-type="float" office:value="38430.239999999998" table:style-name="ce20">
            <text:p>38430,2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1:3822003:591</text:p>
          </table:table-cell>
          <table:covered-table-cell/>
          <table:table-cell office:value-type="float" office:value="32568" table:style-name="ce20">
            <text:p>32568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1:3822003:603</text:p>
          </table:table-cell>
          <table:covered-table-cell/>
          <table:table-cell office:value-type="float" office:value="35336.28" table:style-name="ce20">
            <text:p>35336,2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1:3822003:609</text:p>
          </table:table-cell>
          <table:covered-table-cell/>
          <table:table-cell office:value-type="float" office:value="35661.96" table:style-name="ce20">
            <text:p>35661,9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1:3822003:611</text:p>
          </table:table-cell>
          <table:covered-table-cell/>
          <table:table-cell office:value-type="float" office:value="33273.64" table:style-name="ce20">
            <text:p>33273,6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1:3822003:613</text:p>
          </table:table-cell>
          <table:covered-table-cell/>
          <table:table-cell office:value-type="float" office:value="32676.560000000001" table:style-name="ce20">
            <text:p>32676,5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1:3822003:615</text:p>
          </table:table-cell>
          <table:covered-table-cell/>
          <table:table-cell office:value-type="float" office:value="37561.760000000002" table:style-name="ce20">
            <text:p>37561,7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1:3822003:617</text:p>
          </table:table-cell>
          <table:covered-table-cell/>
          <table:table-cell office:value-type="float" office:value="42826.92" table:style-name="ce20">
            <text:p>42826,9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1:3822003:618</text:p>
          </table:table-cell>
          <table:covered-table-cell/>
          <table:table-cell office:value-type="float" office:value="43424" table:style-name="ce20">
            <text:p>43424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1:3822003:633</text:p>
          </table:table-cell>
          <table:covered-table-cell/>
          <table:table-cell office:value-type="float" office:value="35499.120000000003" table:style-name="ce20">
            <text:p>35499,1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1:3822003:639</text:p>
          </table:table-cell>
          <table:covered-table-cell/>
          <table:table-cell office:value-type="float" office:value="33056.519999999997" table:style-name="ce20">
            <text:p>33056,5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1:3822003:642</text:p>
          </table:table-cell>
          <table:covered-table-cell/>
          <table:table-cell office:value-type="float" office:value="35010.6" table:style-name="ce20">
            <text:p>35010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1:3822003:646</text:p>
          </table:table-cell>
          <table:covered-table-cell/>
          <table:table-cell office:value-type="float" office:value="34684.92" table:style-name="ce20">
            <text:p>34684,9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1:3822003:647</text:p>
          </table:table-cell>
          <table:covered-table-cell/>
          <table:table-cell office:value-type="float" office:value="33599.32" table:style-name="ce20">
            <text:p>33599,3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1:3822003:655</text:p>
          </table:table-cell>
          <table:covered-table-cell/>
          <table:table-cell office:value-type="float" office:value="35444.839999999997" table:style-name="ce20">
            <text:p>35444,8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1:3822003:656</text:p>
          </table:table-cell>
          <table:covered-table-cell/>
          <table:table-cell office:value-type="float" office:value="35444.839999999997" table:style-name="ce20">
            <text:p>35444,8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1:3822003:674</text:p>
          </table:table-cell>
          <table:covered-table-cell/>
          <table:table-cell office:value-type="float" office:value="34413.519999999997" table:style-name="ce20">
            <text:p>34413,5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1:3822003:693</text:p>
          </table:table-cell>
          <table:covered-table-cell/>
          <table:table-cell office:value-type="float" office:value="33870.720000000001" table:style-name="ce20">
            <text:p>33870,7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1:3822003:81</text:p>
          </table:table-cell>
          <table:covered-table-cell/>
          <table:table-cell office:value-type="float" office:value="33925" table:style-name="ce20">
            <text:p>3392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1:3822003:83</text:p>
          </table:table-cell>
          <table:covered-table-cell/>
          <table:table-cell office:value-type="float" office:value="33273.64" table:style-name="ce20">
            <text:p>33273,6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1:3822003:85</text:p>
          </table:table-cell>
          <table:covered-table-cell/>
          <table:table-cell office:value-type="float" office:value="33327.919999999998" table:style-name="ce20">
            <text:p>33327,9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1:3822003:87</text:p>
          </table:table-cell>
          <table:covered-table-cell/>
          <table:table-cell office:value-type="float" office:value="33925" table:style-name="ce20">
            <text:p>3392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1:3822003:886</text:p>
          </table:table-cell>
          <table:covered-table-cell/>
          <table:table-cell office:value-type="float" office:value="33165.08" table:style-name="ce20">
            <text:p>33165,0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1:3822003:89</text:p>
          </table:table-cell>
          <table:covered-table-cell/>
          <table:table-cell office:value-type="float" office:value="33707.879999999997" table:style-name="ce20">
            <text:p>33707,8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1:3822003:936</text:p>
          </table:table-cell>
          <table:covered-table-cell/>
          <table:table-cell office:value-type="float" office:value="33273.64" table:style-name="ce20">
            <text:p>33273,6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1:3822003:937</text:p>
          </table:table-cell>
          <table:covered-table-cell/>
          <table:table-cell office:value-type="float" office:value="35173.440000000002" table:style-name="ce20">
            <text:p>35173,4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1:3822003:95</text:p>
          </table:table-cell>
          <table:covered-table-cell/>
          <table:table-cell office:value-type="float" office:value="34196.400000000001" table:style-name="ce20">
            <text:p>34196,4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1:3822003:97</text:p>
          </table:table-cell>
          <table:covered-table-cell/>
          <table:table-cell office:value-type="float" office:value="33707.879999999997" table:style-name="ce20">
            <text:p>33707,8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21">
            <text:p>427</text:p>
          </table:table-cell>
          <table:table-cell office:value-type="string" table:number-columns-spanned="2" table:number-rows-spanned="1" table:style-name="ce2">
            <text:p>36:31:3822004:24</text:p>
          </table:table-cell>
          <table:covered-table-cell/>
          <table:table-cell office:value-type="float" office:value="32568" table:style-name="ce22">
            <text:p>32568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7">
            <text:p>30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000000:12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000000:12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000000:12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000000:123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02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02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4:002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4:002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4:002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020029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4:002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4:0020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4:0020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4:0020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4:0020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020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020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02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020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020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4:0020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4:0020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020029: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020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02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020029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020029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020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03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03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03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03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03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03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03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03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03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03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03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03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03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3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3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3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3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3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3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3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3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3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3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3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3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3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3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3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3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3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3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3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3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3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3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3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3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3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3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3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3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3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3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3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3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3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3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3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3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3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3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3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3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3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3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3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3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3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27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27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27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27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27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27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27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27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27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27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270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27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27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27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27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27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27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27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27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27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33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4:04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8:07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8:07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8:07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8:07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8:07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8:07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8:07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8:07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8:07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8:07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8:36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8:36000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8:36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8:36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8:36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8:36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8:36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8:36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8:36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8:36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8:36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8:36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8:58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8:58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8:58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8:58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8:58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8:58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8:58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8:58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8:58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8:58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8:5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8:58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8:58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8:58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8:58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8:58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8:58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8:58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8:58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8:58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8:58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8:58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8:58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8:58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8:58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8:58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8:58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8:58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8:58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8:58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58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58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8:58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58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58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58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58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58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58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58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58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58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58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58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58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58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58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58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58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58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58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58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58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58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58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58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58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58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58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58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58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58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58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58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58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58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58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58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58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58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58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58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58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58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58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58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58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58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58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58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58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58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58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58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58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58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58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58000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58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58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58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58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58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58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58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58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58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58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58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58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58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58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58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58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58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58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58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58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58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58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58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58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58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58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58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58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58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58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58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58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58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58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58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580001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58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58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58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58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58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58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58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58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58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58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58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58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5800016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580001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58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58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58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58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58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58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58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58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58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58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58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58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58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58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58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58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58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58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58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58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580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58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58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58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9:11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1:0000000:4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1:0000000:6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1:3807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1:3807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1:3807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1:3807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1:3807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1:3807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1:3807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1:3807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1:380700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1:380700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1:380700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1:3807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1:380700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1:380700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1:380700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1:3807000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1:3807000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1:380700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1:380700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1:3807000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1:380700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1:380700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1:3807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1:3807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1:3807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1:3807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1:3807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1:3807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1:3807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1:3807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1:3807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1:3807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1:3807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1:3807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1:3807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1:3807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1:3807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1:3807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1:3807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1:3807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1:3807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3807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1:3807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1:3807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1:3807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1:3807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1:3807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1:3807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1:3807000:17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1:3807000:17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1:3807000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1:3807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1:3807000:17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1:3807000:17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1:3807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1:3807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1:3807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1:3807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1:3807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1:3807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1:3807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1:3807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1:3807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1:3807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1:3807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1:3807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1:3807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1:3807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1:3807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1:3807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1:3807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1:3807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1:3807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1:3807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1:3807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1:3807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1:3807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1:3807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1:3807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1:3807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1:3807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1:3807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1:3807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1:3807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1:3807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1:3807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1:3807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1:3807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1:3807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1:3807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1:3807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1:3807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1:3807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1:3807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1:3807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1:3807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1:3807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1:3807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1:3807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1:3807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1:3807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1:3807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1:3807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1:3807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1:3807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1:3807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1:3807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1:3807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1:3807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1:3807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1:3807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1:3807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1:3807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1:3807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1:3807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1:3807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1:3807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1:3807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1:3807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1:3807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1:3807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1:3807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1:3807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1:3807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1:3807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1:3807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1:3807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1:3807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1:3807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1:3807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1:3807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1:3807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1:3807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1:3807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1:3807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1:3807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1:3807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1:3807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1:3807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1:3807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1:3807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1:3807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1:3807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1:3807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1:3807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1:3807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1:3807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1:3807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1:3807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1:3807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1:3807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1:3807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1:3807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1:3807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1:3807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1:3807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1:3807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1:3807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1:3807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1:3807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1:3807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1:3807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1:3807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1:38070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1:3807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1:3807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1:3807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1:3807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1:3807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1:3807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1:3807000:5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1:3807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1:3807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1:3807000: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1:3807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1:3807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1:3807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1:3807000:6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1:38070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1:3807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1:38070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1:3807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1:3807000:6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1:38070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1:3807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1:3807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1:3807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1:3807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1:3807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1:3807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1:3807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1:3807000:6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1:3807000:6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1:3807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1:3807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1:3807000:6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1:3807000:6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1:3807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1:3807000:6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1:3807000:6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1:3807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1:3807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1:3807000:6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1:3807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1:3807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1:3807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1:3807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1:3807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1:3807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1:3807000:7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1:3807000:7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1:3807000:7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1:3807000:7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1:3807000:7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1:3807000:7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1:3807000:7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1:3807000:7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1:3807000:7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1:3807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1:3807000:7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1:3807000:7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1:3807000:7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1:3807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1:3807000:7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1:3807000:7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1:3807000:7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1:3807000:7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1:3807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1:3807000:8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1:3807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1:3807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1:3807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1:3807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1:3807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1:3807000:9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1:3807000:9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1:3807000:9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1:3807000:9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1:3807000:9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1:3807000:9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1:381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1:382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1:3822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1:3822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1:38220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1:38220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1:38220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1:38220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1:38220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1:3822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1:38220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1:38220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1:38220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1:38220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1:38220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1:38220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1:38220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1:38220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1:38220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1:38220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1:38220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1:3822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1:38220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1:38220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1:3822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1:3822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1:3822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1:382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1:3822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1:3822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1:3822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1:3822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1:3822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1:3822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1:3822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1:382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1:3822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1:3822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1:3822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1:3822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1:3822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1:3822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1:3822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1:3822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1:3822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1:3822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1:3822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1:3822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1:3822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1:3822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1:3822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1:3822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1:3822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1:3822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1:3822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1:3822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1:3822001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1:3822001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1:3822001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1:3822001:15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1:3822001:15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1:3822001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1:3822001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1:3822001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1:3822001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1:3822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1:382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1:3822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1:3822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1:3822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1:3822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1:3822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1:3822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1:3822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1:3822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1:3822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1:3822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1:3822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1:3822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1:3822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1:3822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1:3822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1:3822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1:3822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1:3822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1:3822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1:3822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1:3822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1:3822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1:3822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1:3822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1:3822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1:3822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1:3822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1:382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1:3822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1:3822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1:3822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1:3822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1:3822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1:3822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1:3822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1:3822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1:3822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1:3822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1:3822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1:3822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1:3822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1:3822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1:3822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1:3822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1:3822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1:3822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1:3822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1:3822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1:3822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1:3822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1:3822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1:3822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1:3822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1:3822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1:3822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1:3822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1:3822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1:3822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1:3822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1:3822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1:3822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1:3822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1:3822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1:3822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1:3822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1:3822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1:3822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1:3822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1:3822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1:3822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1:3822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1:3822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1:3822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1:3822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1:3822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1:3822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1:3822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1:3822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1:3822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1:3822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1:3822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1:3822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1:3822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1:3822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1:3822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1:3822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1:3822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1:3822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1:3822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1:3822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1:3822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1:3822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1:3822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1:3822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1:3822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1:3822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1:3822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1:3822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1:3822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1:3822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1:3822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1:3822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1:3822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1:3822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1:3822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1:3822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1:3822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1:3822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1:3822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1:3822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1:3822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1:3822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1:3822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1:3822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1:3822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1:3822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1:3822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1:3822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1:3822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1:3822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1:3822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1:3822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1:3822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1:3822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1:3822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1:3822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1:3822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1:3822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1:3822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1:3822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1:3822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1:3822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1:3822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1:3822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1:3822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1:3822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1:3822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1:3822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1:3822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1:3822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1:3822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1:3822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1:3822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1:3822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1:3822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1:3822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1:3822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1:3822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1:3822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1:3822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1:3822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1:3822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1:3822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1:3822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1:3822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1:3822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1:3822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1:3822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1:3822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1:3822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1:3822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1:3822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1:382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1:3822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1:3822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1:3822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1:3822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1:3822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1:3822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1:3822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1:3822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1:3822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1:3822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1:3822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1:3822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1:3822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1:3822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1:3822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1:3822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1:3822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1:3822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1:3822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1:3822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1:3822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1:3822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1:3822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1:3822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1:3822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1:3822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1:3822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1:3822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1:3822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1:3822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1:3822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1:3822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1:3822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1:3822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1:3822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1:3822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1:3822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1:3822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1:3822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1:3822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1:3822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1:3822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1:3822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1:3822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1:3822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1:3822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1:3822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1:3822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1:3822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1:3822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1:3822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1:3822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1:3822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1:3822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1:3822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1:3822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1:3822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1:3822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1:382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1:3822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1:3822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1:3822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1:3822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1:3822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1:3822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1:3822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1:3822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1:3822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1:3822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1:3822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1:3822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1:3822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1:3822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1:3822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1:3822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1:3822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1:3822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1:3822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1:3822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1:3822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1:3822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1:3822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1:3822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1:3822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1:3822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1:3822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1:3822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1:3822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1:3822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1:3822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1:3822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1:3822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1:3822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1:3822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1:3822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1:3822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1:3822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1:3822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1:3822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1:3822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1:3822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1:3822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1:3822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1:3822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1:3822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1:3822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1:3822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1:3822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1:3822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1:3822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1:3822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1:3822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1:3822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1:3822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1:3822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1:3822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1:3822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1:3822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1:3822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1:3822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1:3822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1:3822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1:3822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1:3822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1:38220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1:3822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1:38220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1:3822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1:3822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1:3822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1:38220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1:3822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1:3822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1:3822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1:3822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1:3822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1:3822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1:3822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1:3822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1:3822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1:3822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1:3822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1:3822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1:3822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1:3822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1:3822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1:3822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1:3822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1:3822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1:3822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1:3822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1:3822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1:3822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1:3822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1:3822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1:3822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1:3822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1:38220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1:3822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1:3822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1:38220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1:38220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1:3822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1:38220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1:38220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1:3822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1:38220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1:3822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1:3822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1:3822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1:3822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1:38220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1:38220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1:3822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1:38220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1:3822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1:3822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1:3822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1:3822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1:3822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1:3822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1:38220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1:38220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1:3822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1:38220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1:38220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1:38220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1:38220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1:38220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1:3822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1:38220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1:38220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1:38220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1:38220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1:3822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1:3822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1:38220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1:3822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1:3822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1:3822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1:38220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1:38220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1:38220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1:38220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1:38220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1:38220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1:3822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1:38220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1:38220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1:38220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1:38220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1:38220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1:38220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1:38220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1:3822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1:3822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1:3822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1:38220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1:3822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1:38220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1:3822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1:38220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1:38220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1:38220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1:3822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1:3822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1:38220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1:38220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1:38220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1:38220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1:3822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1:38220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1:38220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1:3822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1:38220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1:3822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1:3822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1:38220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1:38220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1:3822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1:3822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1:3822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1:3822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1:38220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1:3822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1:38220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1:3822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1:3822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1:38220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1:38220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1:38220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1:3822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1:38220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1:38220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1:38220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1:38220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1:38220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1:38220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1:38220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1:38220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1:3822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1:3822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1:3822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1:3822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1:3822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1:3822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1:3822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1:3822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1:3822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1:3822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1:3822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1:3822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1:3822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1:3822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1:3822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1:3822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1:3822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1:3822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1:3822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1:3822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1:3822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1:3822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1:3822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1:3822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1:3822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1:3822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1:3822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1:3822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1:3822003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1:3822003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1:3822003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1:3822003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1:3822003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1:3822003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1:3822003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1:3822003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1:3822003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1:3822003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1:3822003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1:3822003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1:3822003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1:3822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1:3822003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1:3822003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1:3822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1:3822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1:3822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1:3822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1:3822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1:3822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1:3822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1:3822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1:3822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1:3822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1:3822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1:3822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1:3822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1:3822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1:3822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1:3822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1:3822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1:3822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1:3822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1:3822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1:3822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1:3822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1:3822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1:3822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1:3822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1:3822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1:3822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1:3822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1:3822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1:3822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1:3822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1:3822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1:3822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1:3822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1:3822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1:3822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1:3822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1:3822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1:3822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1:3822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1:3822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1:3822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1:3822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1:3822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1:3822003:17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1:3822003:17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1:3822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1:3822003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1:3822003:17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1:3822003:17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1:3822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1:3822003:17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1:3822003:17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1:3822003:17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1:3822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1:3822003:17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1:3822003:17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1:3822003:17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1:3822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1:3822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1:3822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1:3822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1:3822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1:3822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1:3822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1:3822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1:3822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1:3822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1:3822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1:3822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1:3822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1:3822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1:3822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1:3822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1:382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1:3822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1:3822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1:3822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1:3822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1:3822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1:3822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1:3822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1:3822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1:3822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1:3822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1:3822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1:3822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1:3822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1:3822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1:3822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1:3822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1:3822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1:3822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1:3822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1:3822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1:3822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1:3822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1:3822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1:3822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1:3822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1:3822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1:3822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1:3822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1:3822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1:3822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1:3822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1:3822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1:3822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1:382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1:3822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1:3822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1:3822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1:3822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1:38220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1:3822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1:3822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1:3822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1:3822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1:3822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1:3822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1:3822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1:3822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1:3822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1:3822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1:3822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1:3822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1:3822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1:3822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1:3822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1:3822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1:3822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1:3822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1:3822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1:3822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1:3822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1:3822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1:3822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1:3822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1:3822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1:38220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1:3822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1:38220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1:3822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1:38220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1:3822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1:38220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1:3822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1:3822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1:382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1:3822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1:38220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1:3822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1:3822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1:38220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1:38220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1:3822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1:3822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1:3822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1:38220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1:38220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1:38220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1:38220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1:38220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1:38220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1:38220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1:38220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1:38220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1:38220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1:3822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1:38220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1:38220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1:3822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1:38220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1:3822003:4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1:38220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1:3822003: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1:3822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1:3822003:4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1:38220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1:38220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1:38220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1:38220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1:3822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1:3822003:4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1:3822003: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1:3822003:4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1:38220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1:382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1:3822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1:38220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1:38220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1:38220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1:3822003:5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1:38220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1:38220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1:38220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1:38220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1:3822003:5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1:38220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1:38220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1:38220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1:3822003:5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1:38220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1:3822003:5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1:3822003:5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1:38220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1:3822003:5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1:3822003:5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1:3822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1:3822003:5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1:3822003:5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1:3822003:5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1:3822003:5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1:3822003:5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1:3822003: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1:3822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1:3822003: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1:3822003:5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1:3822003:5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1:3822003:5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1:3822003:5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1:3822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1:3822003:5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1:3822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1:3822003:6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1:3822003:6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1:3822003:6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1:3822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1:3822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1:3822003:6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1:3822003:6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1:3822003:6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1:3822003:6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1:3822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1:3822003:6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1:3822003:6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1:3822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1:3822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1:3822003:6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1:3822003:6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1:3822003:6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1:3822003:6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1:3822003:7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1:3822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1:3822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1:3822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1:3822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1:3822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1:3822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1:3822003:8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1:3822003:8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1:3822003:8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1:3822003:8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1:3822003:8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1:3822003:8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1:3822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1:3822003:9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1:3822003:9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1:3822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1:3822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1:3822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1:382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1:3822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21">
            <text:p>1333</text:p>
          </table:table-cell>
          <table:table-cell office:value-type="string" table:number-columns-spanned="3" table:number-rows-spanned="1" table:style-name="ce2">
            <text:p>36:31:3823000:8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56FB7D374722C5110D218CB87F2086DA1F8D8EB371354D77EBD5EE22D857038F2EFD8BBCD73348277A7B3723ABC55D16ED6230F01FCADEB48B3EBB28BE3B3E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7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4-12-17T08:03:53Z</meta:creation-date>
    <dc:date>2024-12-17T08:03:53Z</dc:date>
  </office:meta>
</office:document-meta>
</file>